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rker aan Eemnesserweg 43, 3743 A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 Baarn heeft op 11-03-2024 een aanvraag voor een omgevingsvergunning ontvangen. De vergunning is aangevraagd voor het realiseren van een erker aan Eemnesserweg 43, 3743 AE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781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1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1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6068</meta:user-defined>
    <meta:user-defined meta:name="DCTERMS.abstract">het realiseren van een erk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erker aan Eemnesserweg 43, 3743 AE Baar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810</meta:user-defined>
    <meta:user-defined meta:name="OVERHEIDop.GmbID/DC.identifier">gmb-2024-117810</meta:user-defined>
    <meta:user-defined meta:name="OVERHEIDop.versieInformatie"/>
  </office:meta>
</office:document-meta>
</file>