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BW Leersum, Evenementenvergunning voor 5 jaar (tot en met 2028) ten behoeve van tentfeest. Voor het jaar 2024 vindt dit plaats op 1 juni 2024 (RX2024-00000007, 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56BW Leersum, Evenementenvergunning voor 5 jaar (tot en met 2028) ten behoeve van tentfeest. Voor het jaar 2024 vindt dit plaats op 1 juni 2024 (RX2024-00000007, 2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007</meta:user-defined>
    <meta:user-defined meta:name="DCTERMS.abstract">Kerkplein, 3956BW Leersum, Evenementenvergunning voor 5 jaar (tot en met 2028) ten behoeve van tentfeest. Voor het jaar 2024 vindt dit plaats op 1 juni 2024 (RX2024-00000007, 2 januari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Kerkplein, 3956BW Leersum, Evenementenvergunning voor 5 jaar (tot en met 2028) ten behoeve van tentfeest. Voor het jaar 2024 vindt dit plaats op 1 juni 2024 (RX2024-00000007, 2 januari 2024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81</meta:user-defined>
    <meta:user-defined meta:name="OVERHEIDop.GmbID/DC.identifier">gmb-2024-11781</meta:user-defined>
    <meta:user-defined meta:name="OVERHEIDop.versieInformatie"/>
  </office:meta>
</office:document-meta>
</file>