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periode van 25 maart tot 1 mei 2024 aan Oosterwal ter hoogte van nummer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Oosterwal ter hoogte van nummer 46 voor de periode van 25 maart tot 1 mei 2024.</text:p>
            <text:p text:style-name="common-al">Verzenddatum 4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8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de periode van 25 maart tot 1 mei 2024 aan Oosterwal ter hoogte van nummer 46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09</meta:user-defined>
    <meta:user-defined meta:name="OVERHEIDop.GmbID/DC.identifier">gmb-2024-117809</meta:user-defined>
    <meta:user-defined meta:name="OVERHEIDop.versieInformatie"/>
  </office:meta>
</office:document-meta>
</file>