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bouwkundige aanpassingen, Grote Kerkhof 4 7411KT Deventer, [DVT00E10739] Deventer E 107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Grote Kerkhof 4 7411KT Deventer, [DVT00E10739] Deventer E 10739 </text:p>
            <text:p text:style-name="common-al">
            <text:span text:style-name="nadrukvet">Zaakomschrijving:</text:span> het realiseren van bouwkundige aanpassingen</text:p>
            <text:p text:style-name="common-al">
            <text:span text:style-name="nadrukvet">Zaaknummer:</text:span> Z2024-000021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8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70</meta:user-defined>
    <meta:user-defined meta:name="DCTERMS.abstract">het realiseren van bouwkundige aanpassingen</meta:user-defined>
    <dc:language>nl</dc:language>
    <meta:user-defined meta:name="OVERHEIDop.locatietype/OVERHEIDop.gebiedsmarkering">Punt</meta:user-defined>
    <meta:user-defined meta:name="DC.title">Ontvangen aanvraag voor een omgevingsvergunning, het realiseren van bouwkundige aanpassingen, Grote Kerkhof 4 7411KT Deventer, [DVT00E10739] Deventer E 1073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07</meta:user-defined>
    <meta:user-defined meta:name="OVERHEIDop.GmbID/DC.identifier">gmb-2024-117807</meta:user-defined>
    <meta:user-defined meta:name="OVERHEIDop.versieInformatie"/>
  </office:meta>
</office:document-meta>
</file>