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ytwinde 28, 2631,GT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40205 00193</text:p>
            <text:p text:style-name="common-al">Locatie: Sytwinde 28, 2631 GT Nootdorp</text:p>
            <text:p text:style-name="common-al">Datum besluit: 13-03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780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0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0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6534</meta:user-defined>
    <meta:user-defined meta:name="DCTERMS.abstract">Bouw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Sytwinde 28, 2631,GT Nootdorp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04</meta:user-defined>
    <meta:user-defined meta:name="OVERHEIDop.GmbID/DC.identifier">gmb-2024-117804</meta:user-defined>
    <meta:user-defined meta:name="OVERHEIDop.versieInformatie"/>
  </office:meta>
</office:document-meta>
</file>