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arieven Havenafvalplan per 01/04/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tot het vaststellen van gewijzigde tarieven Havenafvalstoffenplan Noordzeekanaalgebied, geldend vanaf 1 April 2024. </text:span> <text:span text:style-name="artikel_kop_label">De directeur Centraal Nautisch Beheer Noordzeekanaalgebied, </text:span> 
              <text:span text:style-name="nadrukvet">gelet op:</text:span>
            </text:p>
            <text:list text:style-name="id1-3-2-2-1-2">
              <text:list-item text:style-override="id1-3-2-2-1-2-1">
                <text:number>1.</text:number>
                <text:p text:style-name="al">artikel 6d, van de Wet voorkoming verontreiniging door schepen; </text:p>
              </text:list-item>
              <text:list-item text:style-override="id1-3-2-2-1-2-2">
                <text:number>2.</text:number>
                <text:p text:style-name="al">artikel 9 en artikel 9a van het Besluit Havenontvangstvoorzieningen; </text:p>
                <text:list text:style-name="id1-3-2-2-1-2-2-3">
                  <text:list-item text:style-override="id1-3-2-2-1-2-2-3-1">
                    <text:number>1.</text:number>
                    <text:p text:style-name="al">besluit 2022/CNB/53 tot vaststelling van het Havenafvalplan Noorzeekanaalgebied per 01/01/2023;  </text:p>
                  </text:list-item>
                  <text:list-item text:style-override="id1-3-2-2-1-2-2-3-2">
                    <text:number>2.</text:number>
                    <text:p text:style-name="al">het mandaatbesluit van het College van burgemeester en wethouders van  </text:p>
                  </text:list-item>
                </text:list>
              </text:list-item>
            </text:list>
            <text:p text:style-name="al">Amsterdam, van 03-12-2019, Gemeenteblad 3 januari 2020 nummer 7080; </text:p>
            <text:list text:style-name="id1-3-2-2-1-4">
              <text:list-item text:style-override="id1-3-2-2-1-4-1">
                <text:number>1.</text:number>
                <text:p text:style-name="al">het mandaatbesluit van het College van burgemeester en wethouders van Beverwijk </text:p>
              </text:list-item>
            </text:list>
            <text:p text:style-name="al">van 20 december 2022; </text:p>
            <text:list text:style-name="id1-3-2-2-1-6">
              <text:list-item text:style-override="id1-3-2-2-1-6-1">
                <text:number>1.</text:number>
                <text:p text:style-name="al">het mandaatbesluit van het College van burgemeester en wethouders van Velsen </text:p>
              </text:list-item>
            </text:list>
            <text:p text:style-name="al">van 9 december 2022;  </text:p>
            <text:list text:style-name="id1-3-2-2-1-8">
              <text:list-item text:style-override="id1-3-2-2-1-8-1">
                <text:number>1.</text:number>
                <text:p text:style-name="al">het mandaatbesluit van het College van burgemeester en wethouders van Zaanstad, </text:p>
              </text:list-item>
            </text:list>
            <text:p text:style-name="al">van 24 mei 2022, Gemeenteblad 1 juni 2022, nr. 245654. </text:p>
            <text:p text:style-name="al">bij welke mandaatbesluiten de Directeur van het Centraal Nautisch Beheer Noordzeekanaalgebied is gemandateerd om de bevoegdheden als havenbeheerder bij of krachtens de Wet voorkoming verontreiniging door schepen uit te voeren. </text:p>
            <text:p text:style-name="al">
            <text:span text:style-name="nadrukvet">overwegende dat:</text:span>
          </text:p>
            <text:list text:style-name="id1-3-2-2-1-12">
              <text:list-item text:style-override="id1-3-2-2-1-12-1">
                <text:number>1.</text:number>
                <text:p text:style-name="al">de huidige tarieven gelden vanaf 01 Januari 2023;  </text:p>
                <text:list text:style-name="id1-3-2-2-1-12-1-3">
                  <text:list-item text:style-override="id1-3-2-2-1-12-1-3-1">
                    <text:number>1.</text:number>
                    <text:p text:style-name="al">onder de tarieven wordt verstaan de indirecte bijdrage van de schepen inclusief de eventuele korting alsmede de vergoeding die de havenontvangstvoorziening ontvangt van de havenbeheerder als van het afgifterecht door het zeeschip dat de indirecte bijdrage heeft betaald, gebruik is gemaakt; </text:p>
                  </text:list-item>
                  <text:list-item text:style-override="id1-3-2-2-1-12-1-3-2">
                    <text:number>2.</text:number>
                    <text:p text:style-name="al">het totaal aan indirecte bijdragen van de schepen het totaal aan kosten van de vergoedingen (directe kosten) aan de havenontvangstvoorzieningen en administratieve kosten (indirecte kosten) van de havenbeheerder dekt;  </text:p>
                  </text:list-item>
                  <text:list-item text:style-override="id1-3-2-2-1-12-1-3-3">
                    <text:number>3.</text:number>
                    <text:p text:style-name="al">de hoogte van de indirecte bijdrage aansluit bij het uitgangspunt dat de vervuiler betaalt; </text:p>
                  </text:list-item>
                  <text:list-item text:style-override="id1-3-2-2-1-12-1-3-4">
                    <text:number>4.</text:number>
                    <text:p text:style-name="al">de indirecte bijdragen voor de zeecruiseschepen in verband met het hiervoor genoemde uitgangspunt beduidend hoger zijn dan voor de andere zeeschepen; </text:p>
                  </text:list-item>
                  <text:list-item text:style-override="id1-3-2-2-1-12-1-3-5">
                    <text:number>5.</text:number>
                    <text:p text:style-name="al">de vissersschepen onder het Havenafvalplan voor de visserij (VISHAP) vallen en de recreatievaartuigen onder het Activiteitenbesluit voor de jachthavens; beide zijn uitgezonderd van de indirecte bijdrage en vallen niet onder het voorliggende besluit; </text:p>
                  </text:list-item>
                  <text:list-item text:style-override="id1-3-2-2-1-12-1-3-6">
                    <text:number>6.</text:number>
                    <text:p text:style-name="al">de afspraak met de Inspectie Leefomgeving en Transport is dat offshore-schepen vanwege hun specifieke afvalstoffen eveneens worden uitgezonderd van de indirecte bijdrage;  </text:p>
                  </text:list-item>
                  <text:list-item text:style-override="id1-3-2-2-1-12-1-3-7">
                    <text:number>7.</text:number>
                    <text:p text:style-name="al">de kosten voor de inzameling, transport en verwerking van annex V ongeveer 10% zijn gestegen sinds 1 januari 2023;  </text:p>
                  </text:list-item>
                  <text:list-item text:style-override="id1-3-2-2-1-12-1-3-8">
                    <text:number>8.</text:number>
                    <text:p text:style-name="al">de indirecte bijdragen voor annex V na analyse over het jaar 2023 een wijziging behoeven, aangezien de bijdrage van de schepen te hoog was in relatie tot de kosten van vergoeding en administratieve kosten, behalve bij zeecruise; </text:p>
                  </text:list-item>
                  <text:list-item text:style-override="id1-3-2-2-1-12-1-3-9">
                    <text:number>9.</text:number>
                    <text:p text:style-name="al">de indirecte bijdragen voor annex I over 2023 de wettelijk verplichte 30% van de totale kosten voor de inzameling, transport en verwerking van dit annex I afval ruim afdekken en zowel de bijdrage als de vergoeding hierom géén wijziging behoeven;  </text:p>
                  </text:list-item>
                  <text:list-item text:style-override="id1-3-2-2-1-12-1-3-10">
                    <text:number>10.</text:number>
                    <text:p text:style-name="al">de kortingsregelingen, als bedoeld in artikel 9a, lid 5b van het Besluit havenontvangstvoorzieningen gebaseerd op Uitvoeringsverordening (EU) 2022/91) verdere implementatie behoeft;  </text:p>
                  </text:list-item>
                  <text:list-item text:style-override="id1-3-2-2-1-12-1-3-11">
                    <text:number>11</text:number>
                    <text:p text:style-name="al">de havenontvangstvoorzieningen en scheepsagenten als stakeholders zijn geconsulteerd over het tariefvoorstel voor de indirecte bijdrage en de vergoedingen voor het afgifterecht; </text:p>
                  </text:list-item>
                  <text:list-item text:style-override="id1-3-2-2-1-12-1-3-12">
                    <text:number>12</text:number>
                    <text:p text:style-name="al">voor de tariefwijziging draagvlak bestaat onder deze stakeholders. </text:p>
                  </text:list-item>
                </text:list>
              </text:list-item>
            </text:list>
            <text:p text:style-name="al">
            <text:span text:style-name="nadrukvet">besluit het volgende:</text:span>
          </text:p>
            <text:p text:style-name="al">De tarieven Havenafvalplan Noordzeekanaalgebied per 1 April 2024 als volgt te wijzigen en vast te stellen: </text:p>
            <text:p text:style-name="al">
            <text:span text:style-name="nadrukvet">
              <text:span text:style-name="nadrukondlijn">A) Indirecte bijdrage en kortingsregelingen</text:span>
            </text:span>
          </text:p>
            <text:p text:style-name="al">De indirecte bijdrage bestaat uit de som van een annex I<text:span text:style-name="nadrukondlijn">-</text:span> en een annex V<text:span text:style-name="nadrukondlijn">-</text:span> bijdrage, verminderd met eventuele kortingen op deze bijdragen. De verplichte indirecte bijdrage voor zeeschepen, zoals omschreven in het Havenafvalplan Noordzeekanaalgebied, op basis van de grootte (GT maat) van het zeeschip: </text:p>
            <text:p text:style-name="al">
            <text:span text:style-name="nadrukvet">Cruiseschepen</text:span> (<text:span text:style-name="nadrukvet">max bijdrage vanaf 30.000 GT)</text:span></text:p>
            <text:p text:style-name="al">Indirecte bijdrage Annex I,  € 50+0,01*GT max € 350,-  </text:p>
            <text:p text:style-name="al">Indirecte bijdrage Annex V,  € 200+0,1*GT max € 3200,- </text:p>
            <text:p text:style-name="al">
            <text:span text:style-name="nadrukvet">Totale bijdrage cruise</text:span>
            <text:span text:style-name="nadrukvet">€ 250+0,11*GT max € 3550,-</text:span>
          </text:p>
            <text:p text:style-name="al">
            <text:span text:style-name="nadrukvet">Overige schepen</text:span> (<text:span text:style-name="nadrukvet">max bijdrage vanaf 25.000 GT)</text:span></text:p>
            <text:p text:style-name="al">Indirecte bijdrage Annex I,  € 50+0,01*GT tot 5000 GT </text:p>
            <text:p text:style-name="al">€ 50+0,01*GT &gt;=5000 GT max € 300,- </text:p>
            <text:p text:style-name="al">Indirecte bijdrage Annex V,  € 200+0,03*GT tot 5000GT </text:p>
            <text:p text:style-name="al">€ 250+0,02* GT &gt;= 5000 GT max € 750,-  </text:p>
            <text:p text:style-name="al">
            <text:span text:style-name="nadrukvet">Totale bijdrage tot 5000 GT</text:span>
            <text:span text:style-name="nadrukvet">: € 250+0,04*GT</text:span>
          </text:p>
            <text:p text:style-name="al">
            <text:span text:style-name="nadrukvet">Totale bijdrage GT &gt;= 5000 GT : € 300+0,03* GT max € 1.050,- </text:span>
          </text:p>
            <text:p text:style-name="al">Ten behoeve van de dekking van de beheerskosten van de havenbeheerder wordt per geheven totale indirecte bijdrage een vast bedrag gereserveerd. Per 01/04/2024 wordt het bedrag van € 40,-- gecontinueerd.  </text:p>
            <text:p text:style-name="al">
            <text:span text:style-name="nadrukvet">Kortingsregelingen procedure</text:span>
          </text:p>
            <text:p text:style-name="al">In de wetgeving is via EU Uitvoeringsverordening (EU) 2022/91 van de Europese Commissie </text:p>
            <text:p text:style-name="al">van 21 januari 2022 (<text:a xlink:href="https://eur-lex.europa.eu/legal-content/NL/TXT/?uri=CELEX:32022R0091" xlink:type="simple">https://eur-lex.europa.eu/legal-content/NL/TXT/?uri=CELEX:32022R0091</text:a>) </text:p>
            <text:p text:style-name="al">verplicht gesteld dat schepen die aantonen dat ze minder afval produceren en/of een goed afvalbeheer hebben korting krijgen op hun milieubijdrage. De verordening kent twee verplichte criteria en 8 facultatieve criteria, die in deze verordening zijn omschreven.  </text:p>
            <text:p text:style-name="al">De stichting Green Award is bereid gevonden schepen die in aanmerking willen komen voor een korting, te auditen op deze criteria, uiteraard tegen een vergoeding. De schepen dienen zelf de audit aan te vragen bij Green Award via email: <text:a xlink:href="mailto:certification@greenaward.org" xlink:type="simple">certification@greenaward.org</text:a></text:p>
            <text:p text:style-name="al">Green Award draagt er zorg voor dat de audit-informatie over de schepen bij de Nederlandse zeehavens bekend is.  </text:p>
            <text:p text:style-name="al">
            <text:span text:style-name="nadrukvet">Kortingsregeling Annex I </text:span>
          </text:p>
            <text:p text:style-name="al">
            <text:span text:style-name="nadrukondlijn">Scenario 1 (overgangsregeling tot en met 31/12/2024):</text:span>
          </text:p>
            <text:p text:style-name="al">Het schip heeft reeds een bestaande annex I milieukorting. Schepen die uitsluitend op gasolie, dieselolie of LNG varen en voor 1 April 2024 een verklaring hierover hebben overlegd, hebben een vaste lage indirecte bijdrage van € 50 voor Annex I voor het jaar 2024.  </text:p>
            <text:p text:style-name="al">Deze regel zal gedurende 2024 worden gecontinueerd en aflopen per 01/01/2025. De kortingen zoals in scenario 2 beschreven gaan in dit scenario voor annex I in per 01/01/2025.  </text:p>
            <text:p text:style-name="al">
            <text:span text:style-name="nadrukondlijn">Scenario 2:</text:span>
          </text:p>
            <text:p text:style-name="al">Het schip heeft nog géén bestaande annex I-milieukorting. </text:p>
            <text:p text:style-name="al">Per 01/04/2024 geldt de volgende kortingsregeling: </text:p>
            <text:list text:style-name="id1-3-2-2-1-42">
              <text:list-item text:style-override="id1-3-2-2-1-42-1">
                <text:number>1.</text:number>
                <text:p text:style-name="al">Schip voldoet aan het annex I criterium gebruik alternatieve brandstoffen: € 25 euro </text:p>
              </text:list-item>
            </text:list>
            <text:p text:style-name="al">korting op annex I-milieubijdrage. </text:p>
            <text:list text:style-name="id1-3-2-2-1-44">
              <text:list-item text:style-override="id1-3-2-2-1-44-1">
                <text:number>1.</text:number>
                <text:p text:style-name="al">Schip voldoet aan minimaal 1 van de 4 overige facultatieve annex I criteria: : € 25 </text:p>
              </text:list-item>
            </text:list>
            <text:p text:style-name="al">euro korting op annex I-milieubijdrage. </text:p>
            <text:list text:style-name="id1-3-2-2-1-46">
              <text:list-item text:style-override="id1-3-2-2-1-46-1">
                <text:number>1.</text:number>
                <text:p text:style-name="al">Schip voldoet zowel aan a) als b) : € 50 euro korting. </text:p>
              </text:list-item>
            </text:list>
            <text:p text:style-name="al">
            <text:span text:style-name="nadrukvet">Kortingsregeling Annex V </text:span>
          </text:p>
            <text:p text:style-name="al">Per 01/04/2024 geldt de volgende kortingsregeling: </text:p>
            <text:p text:style-name="al">Schip voldoet aan <text:span text:style-name="nadrukondlijn">beide</text:span> verplichte annex V criteria: korting van € 50 euro op de Annex V- milieubijdrage. </text:p>
            <text:p text:style-name="al">Schip voldoet <text:span text:style-name="nadrukondlijn">daarnaast</text:span> aan het facultatieve criterium annex V (hergebruik en recycling aan boord): extra korting van €25. (alleen voldoen aan dit criterium en niet aan de twee verplichte annex V items geeft géén recht op de €25 korting). </text:p>
            <text:p text:style-name="al">
            <text:span text:style-name="nadrukvet">
              <text:span text:style-name="nadrukondlijn">B) Afgifterecht scheepsafvalstoffen</text:span>
            </text:span>
          </text:p>
            <text:p text:style-name="al">Als vergoeding in mindering te brengen op de factuur van de havenontvangstvoorziening aan het afgevende schip, welke een indirecte bijdrage heeft betaald, en deze vergoeding uit te betalen door de Administratieve Organisatie Havenafvalstoffenplan, ondergebracht bij de Divisie Havenmeester van Havenbedrijf Amsterdam NV, aan de betreffende havenontvangstvoorziening: </text:p>
            <text:p text:style-name="al">
            <text:span text:style-name="nadrukvet">Annex I</text:span>
          </text:p>
            <text:p text:style-name="al">Het Annex I- afgifterecht voor een schip bestaat uit een vaste en een variabele vergoeding per m3. Er geldt een maximale vergoeding van <text:span text:style-name="nadrukvet">€ 200 + € 30 per ingezamelde m3</text:span>, gebaseerd op de maximale opslagcapaciteit van sludge en bilge in m3, zoals op het supplement van het IOPP-certificaat vermeld staat. De vaste vergoeding wordt <text:span text:style-name="nadrukvet">eenmaal</text:span> per aanloop uitgekeerd aan de door de rederij of scheepagent gekozen havenontvangstvoorzieningen voor Annex I. </text:p>
            <text:p text:style-name="al">De vergoedingen worden door de havenontvangstvoorzieningen zichtbaar in korting gebracht op de totale factuur aan het schip / scheepsagent. </text:p>
            <text:p text:style-name="al">
            <text:span text:style-name="nadrukvet">Annex IV en VI</text:span>
          </text:p>
            <text:p text:style-name="al">Het afgifterecht voor de Annex IV- en Annex VI-afvalstoffen is vastgesteld op <text:span text:style-name="nadrukvet">0 €</text:span> en de kosten voor afgifte worden niet vergoed aan de havenontvangstvoorzieningen vanuit de indirecte bijdragen. Hiervoor geldt een directe bijdrage<text:span text:style-name="nadrukondlijn">-</text:span> betaling van het schip aan de havenontvangstvoorzieningen. </text:p>
            <text:p text:style-name="al">
            <text:span text:style-name="nadrukvet">Annex V </text:span>
          </text:p>
            <text:p text:style-name="al">Het Annex V- afgifterecht is vastgesteld op een 100%-vergoeding, met dien verstande dat: </text:p>
            <text:list text:style-name="id1-3-2-2-1-60">
              <text:list-item text:style-override="id1-3-2-2-1-60-1">
                <text:number>1.</text:number>
                <text:p text:style-name="al">het maximale afgifterecht gebaseerd is op de maximale opslagcapaciteit voor Annex </text:p>
              </text:list-item>
            </text:list>
            <text:p text:style-name="al">V in m3, zoals in het garbage managementplan van het schip vermeld staat</text:p>
            <text:list text:style-name="id1-3-2-2-1-62">
              <text:list-item text:style-override="id1-3-2-2-1-62-1">
                <text:number>1.</text:number>
                <text:p text:style-name="al">het afgifterecht is beperkt tot maximaal twee keer afgeven binnen de gestelde </text:p>
              </text:list-item>
            </text:list>
            <text:p text:style-name="al">termijn van 7 dagen na aankomst op de 1<text:span text:style-name="sup">e</text:span> ligplaats in de regio; en </text:p>
            <text:list text:style-name="id1-3-2-2-1-64">
              <text:list-item text:style-override="id1-3-2-2-1-64-1">
                <text:number>1.</text:number>
                <text:p text:style-name="al">vanaf de 8e dag het schip voor de afgifte van afval betaalt alsof het de maximale </text:p>
              </text:list-item>
            </text:list>
            <text:p text:style-name="al">opslagcapaciteit zou hebben overschreden (d.w.z. directe betaling aan de inzamelaar.  </text:p>
            <text:p text:style-name="al">Voor alle schepen geldt per inzameling tijdens normale service tijden een vergoeding van </text:p>
            <text:p text:style-name="al">
            <text:span text:style-name="nadrukvet">€ 200 + € 49,50 per m3</text:span> huisvuil; klein gevaarlijk afval (KGA) vergoedingen gaan per kg /stuks. </text:p>
            <text:p text:style-name="al">De tarieven voor de vastgestelde vergoeding voor het inzamelen van de KGA per kg/stuks zijn vastgelegd in een Open House constructie waarvoor een havenontvangstvoorziening een overeenkomst kan afsluiten. De vergoedingenlijst voor annex V behoort als bijlage bij dit besluit en is te vinden op de website van Port of Amsterdam. </text:p>
            <text:p text:style-name="al">Met de vaststelling van dit besluit wordt het Havenafvalplan zoals vastgesteld bij besluit 2022/CNB/53 geactualiseerd. De hoogte van de tarieven zijn gewijzigd, de in het Havenafvalplan genoemde spelregels ten aanzien van de betalingsplicht van de indirecte bijdrage en het recht op vergoeding blijven onverminderd geldig. </text:p>
            <text:p text:style-name="al">
            <text:span text:style-name="nadrukvet">Rechtsmiddelen</text:span>  </text:p>
            <text:p text:style-name="al">Ingevolge de Algemene Wet Bestuursrecht kan een belanghebbende binnen zes weken na bekendmaking bezwaar maken tegen dit besluit door het indienen van een (afzonderlijk) bezwaarschrift bij de desbetreffende gemeente. Het bezwaarschrift dient te worden gericht aan Burgemeester en Wethouders van Amsterdam, Postbus 202, 1000AE Amsterdam; Beverwijk, Postbus 450, 1940 AL Beverwijk; Velsen, Postbus 465, 1970 AL IJmuiden; Zaanstad, Postbus 2000, 1500 GA Zaandam.  </text:p>
            <text:p text:style-name="al">U kunt ook online bezwaar maken. Daarvoor heeft u een DigiD nodig.  </text:p>
            <text:p text:style-name="al">Voor Amsterdam via <text:span text:style-name="nadrukondlijn">www.amsterdam.nl/bezwaar/jb</text:span></text:p>
            <text:p text:style-name="al">Voor Beverwijk via <text:span text:style-name="nadrukondlijn">https://www.beverwijk.nl/klacht-bezwaar-en-beroep</text:span>  </text:p>
            <text:p text:style-name="al">Voor Velsen via <text:span text:style-name="nadrukondlijn">https://www.velsen.nl/bezwaar</text:span></text:p>
            <text:p text:style-name="al">Voor Zaanstad via <text:span text:style-name="nadrukondlijn">www.zaanstad.nl</text:span> en tik uw zoekterm in “bezwaar tegen besluit indienen </text:p>
            <text:p text:style-name="al">Ingevolge de Algemene wet bestuursrecht kan een belanghebbende, binnen zes weken nadat het bekend is gemaakt, tegen een besluit bezwaar maken door het indienen van een bezwaarschrift bij de gemeente.  </text:p>
            <text:p text:style-name="al">Indien u zich laat vertegenwoordigen door een derde dan dient deze derde een machtiging te overleggen.  </text:p>
            <text:p text:style-name="al">Het indienen van een bezwaar heeft geen schorsende werking. Indien onverwijlde spoed dit vereist kan, </text:p>
            <text:p text:style-name="al">hangende de bezwaarschriftprocedure, een schorsing of voorlopige voorziening worden gevraagd van de  </text:p>
            <text:p text:style-name="al">Voorzieningenrechter van de Rechtbank Haarlem, Sector bestuursrecht, Postbus 1621, 2003 BR  </text:p>
            <text:p text:style-name="al">Haarlem, betreffende de vergunning van Beverwijk, Velsen en Zaanstad en de Voorzieningenrechter van de Rechtbank Amsterdam, Sector Bestuursrecht, Parnassusweg 226, Postbus 75850, 1070 AW  </text:p>
            <text:p text:style-name="al">Amsterdam, betreffende de vergunning van Amsterdam.  </text:p>
            <text:p text:style-name="al">Hieraan zijn griffiekosten verbonden. </text:p>
            <text:p text:style-name="al">U kunt dit ook online doen via <text:span text:style-name="nadrukondlijn">http://loket.rechtspraak.nl/bestuursrecht</text:span>. Daarvoor hebt u een DigiD nodig. Op deze site vindt u ook meer informatie. </text:p>
            <text:p text:style-name="al"/>
          </text:section>
        </text:section>
        <text:section text:name="regeling-sluiting_id1-3-2-3" text:style-name="regeling-sluiting">
          <text:section text:name="ondertekening_id1-3-2-3-1">
            <text:p><text:span text:style-name="functie">[De Colleges van Burgemeester en Wethouders van de Noordzeekanaalgebiedgemeenten]</text:span></text:p>
            <text:p><text:span text:style-name="deze">Namens deze,</text:span></text:p>
            <text:p><text:span text:style-name="ondertekening_naam">
            <text:span text:style-name="voornaam">[J.H.M.]</text:span>
            <text:span text:style-name="achternaam">[Mateyo]</text:span>
          </text:span></text:p>
            <text:p><text:span text:style-name="functie">[de directeur Centraal Nautisch Beheer Noordzeekanaalgebi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80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http://www.portofamsterdam.com</meta:user-defined>
    <meta:user-defined meta:name="OVERHEIDop.referentienummer">2024/CNB/05 </meta:user-defined>
    <meta:user-defined meta:name="DCTERMS.abstract">Tarieven 2024 Havenafvalstoffenplan Noordzeekanaalgebied</meta:user-defined>
    <meta:user-defined meta:name="DCTERMS.alternative">Besluit tarieven havenafvalstoffenpla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arieven Havenafvalplan per 01/04/2024 ]</meta:user-defined>
    <meta:user-defined meta:name="OVERHEIDop.datumEindeReactietermijn">2024-03-15</meta:user-defined>
    <meta:user-defined meta:name="OVERHEIDop.terinzageleggingBG">http://www.portofamsterdam.com</meta:user-defined>
    <meta:user-defined meta:name="DCTERMS.W3CDTF/DCTERMS.available">2024-03-15</meta:user-defined>
    <meta:user-defined meta:name="DCTERMS.W3CDTF/OVERHEIDop.jaargang">2024</meta:user-defined>
    <meta:user-defined meta:name="OVERHEIDop.publicationIssue">117802</meta:user-defined>
    <meta:user-defined meta:name="OVERHEIDop.GmbID/DC.identifier">gmb-2024-117802</meta:user-defined>
    <meta:user-defined meta:name="OVERHEIDop.versieInformatie"/>
  </office:meta>
</office:document-meta>
</file>