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frastructuur elektrisch laden + laadpalen appartementencomplex aan Nieuweweg 135 4811L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infrastructuur elektrisch laden + laadpalen appartementencomplex aan Nieuweweg 135 4811LW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79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9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9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680</meta:user-defined>
    <meta:user-defined meta:name="DCTERMS.abstract">infrastructuur elektrisch laden + laadpalen appartementencomplex</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infrastructuur elektrisch laden + laadpalen appartementencomplex aan Nieuweweg 135 4811LW Breda</meta:user-defined>
    <meta:user-defined meta:name="DCTERMS.W3CDTF/DCTERMS.available">2024-03-15</meta:user-defined>
    <meta:user-defined meta:name="DCTERMS.W3CDTF/OVERHEIDop.jaargang">2024</meta:user-defined>
    <meta:user-defined meta:name="OVERHEIDop.publicationIssue">117798</meta:user-defined>
    <meta:user-defined meta:name="OVERHEIDop.GmbID/DC.identifier">gmb-2024-117798</meta:user-defined>
    <meta:user-defined meta:name="OVERHEIDop.versieInformatie"/>
  </office:meta>
</office:document-meta>
</file>