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houden van het evenement Bouwdorp op 20 en 21 augustus 2024 op het terrein van het KWC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is verleend voor het houden van het evenement Bouwdorp op 20 en 21 augustus 2024 op het terrein van het KWC in Culemborg.</text:p>
            <text:p text:style-name="common-al">Verzenddatum 29 feb 2024. </text:p>
            <text:p text:style-name="common-al">
            <text:span text:style-name="nadrukvet">Rechtsmiddel</text:span>
          </text:p>
            <text:p text:style-name="common-al">Als u het niet eens bent met deze beslissing, kunt u daartegen bezwaar maken bij <text:span text:style-name="nadrukvet">de burgemeester</text:span> van Culemborg binnen zes weken na de dag waarop deze brief is verzonden. Vermeld ons kenmerk van de beslissing in uw bezwaarschrif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17797</text:span><text:line-break/><text:date style:data-style-name="dag" text:fixed="true" text:date-value="2024-03-15"/><text:line-break/><text:date style:data-style-name="jaar" text:fixed="true" text:date-value="2024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7797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7797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Toestemming voor het houden van het evenement Bouwdorp op 20 en 21 augustus 2024 op het terrein van het KWC te Culemborg</meta:user-defined>
    <meta:user-defined meta:name="DCTERMS.W3CDTF/DCTERMS.available">2024-03-15</meta:user-defined>
    <meta:user-defined meta:name="DCTERMS.W3CDTF/OVERHEIDop.jaargang">2024</meta:user-defined>
    <meta:user-defined meta:name="OVERHEIDop.publicationIssue">117797</meta:user-defined>
    <meta:user-defined meta:name="OVERHEIDop.GmbID/DC.identifier">gmb-2024-117797</meta:user-defined>
    <meta:user-defined meta:name="OVERHEIDop.versieInformatie"/>
  </office:meta>
</office:document-meta>
</file>