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ullen van 2 driehoeken met plexiglas in het frame van de zonwering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plein 7, 1811 KL Alkmaar<text:span text:style-name="nadrukvet">; </text:span>het vullen van 2 driehoeken met plexiglas in het frame van de zonwering</text:p>
            <text:p text:style-name="common-al">
            
          </text:p>
            <text:p text:style-name="common-al">Datum ontvangst: 11-03-2024</text:p>
            <text:p text:style-name="common-al">Zaaknummer: 000063131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1310</meta:user-defined>
    <dc:language>nl</dc:language>
    <meta:user-defined meta:name="OVERHEIDop.locatietype/OVERHEIDop.gebiedsmarkering">Punt</meta:user-defined>
    <meta:user-defined meta:name="DC.title">Omgevingsvergunning ingediend: het vullen van 2 driehoeken met plexiglas in het frame van de zonwering, Kerkplein 7, 1811 KL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87</meta:user-defined>
    <meta:user-defined meta:name="OVERHEIDop.GmbID/DC.identifier">gmb-2024-117787</meta:user-defined>
    <meta:user-defined meta:name="OVERHEIDop.versieInformatie"/>
  </office:meta>
</office:document-meta>
</file>