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wijzigen van de entree , Stedumermaar 1, 9735 AC Groningen, Verzoeklocatie 20240312002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wijzigen van de entree  aan Stedumermaar 1  te Groningen  </text:span>
            <text:span text:style-name="nadrukvet"/>
            <text:span text:style-name="nadrukvet">Verzoeklocatie 2024031200251 </text:span>
          </text:p>
            <text:p text:style-name="common-al">De gemeente Groningen heeft een aanvraag voor een omgevingsvergunning reguliere procedure ontvangen. De vergunning is aangevraagd voor het wijzigen van de entree  aan Stedumermaar 1  te Groningen  Verzoeklocatie 2024031200251 , dossiernummer GRN-00001729.@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2-03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17784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784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784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1729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aanvraag omgevingsvergunning reguliere procedure, het wijzigen van de entree , Stedumermaar 1, 9735 AC Groningen, Verzoeklocatie 2024031200251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7784</meta:user-defined>
    <meta:user-defined meta:name="OVERHEIDop.GmbID/DC.identifier">gmb-2024-117784</meta:user-defined>
    <meta:user-defined meta:name="OVERHEIDop.versieInformatie"/>
  </office:meta>
</office:document-meta>
</file>