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Bistro Le Gout, Dommelstraat 3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271 </text:p>
            <text:p text:style-name="common-al"> Omschrijving: aanvraag terrasvergunning (gevel) t.b.v. horecabedrijf Bistro Le Gou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32 5611CL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78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1</meta:user-defined>
    <meta:user-defined meta:name="DCTERMS.abstract">aanvraag terrasvergunning (gevel) t.b.v. horecabedrijf Bistro Le Gout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Bistro Le Gout, Dommelstraat 32 5611CL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80</meta:user-defined>
    <meta:user-defined meta:name="OVERHEIDop.GmbID/DC.identifier">gmb-2024-117780</meta:user-defined>
    <meta:user-defined meta:name="OVERHEIDop.versieInformatie"/>
  </office:meta>
</office:document-meta>
</file>