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kewijertlaan 47, 7334 CH Apeldoorn, het veranderen van een bijgebouw naar een bed &amp; breakfast, het plaatsen van een dakkapel, erfafscheiding e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3-2024 </text:p>
            <text:p text:style-name="common-al">Wabonummer: D23/0322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77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7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7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D23/032279</meta:user-defined>
    <dc:language>nl</dc:language>
    <meta:user-defined meta:name="OVERHEIDop.locatietype/OVERHEIDop.gebiedsmarkering">Adres</meta:user-defined>
    <meta:user-defined meta:name="DC.title">Verleende omgevingsvergunning Winkewijertlaan 47, 7334 CH Apeldoorn, het veranderen van een bijgebouw naar een bed &amp; breakfast, het plaatsen van een dakkapel, erfafscheiding en een inrit</meta:user-defined>
    <meta:user-defined meta:name="DCTERMS.W3CDTF/DCTERMS.available">2024-03-15</meta:user-defined>
    <meta:user-defined meta:name="DCTERMS.W3CDTF/OVERHEIDop.jaargang">2024</meta:user-defined>
    <meta:user-defined meta:name="OVERHEIDop.publicationIssue">117777</meta:user-defined>
    <meta:user-defined meta:name="OVERHEIDop.GmbID/DC.identifier">gmb-2024-117777</meta:user-defined>
    <meta:user-defined meta:name="OVERHEIDop.versieInformatie"/>
  </office:meta>
</office:document-meta>
</file>