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verzwaren van de middenspannings kab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zwaren van een middenspannings kabel Dijckpotingen/Middelweg Vierpolders</text:span>
          </text:p>
            <text:p text:style-name="common-al">De gemeente Voorne aan Zee heeft een aanvraag voor een omgevingsvergunning ontvangen. De vergunning is aangevraagd voor het verzwaren van een middenspannings kabel aan Dijckpotingen/Middelweg Vierpolder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4. De gemeente neemt daarover waarschijnlijk voor 6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777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7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7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2384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Reguliere procedure - aanvraag omgevingsvergunning voor het verzwaren van de middenspannings kabel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775</meta:user-defined>
    <meta:user-defined meta:name="OVERHEIDop.GmbID/DC.identifier">gmb-2024-117775</meta:user-defined>
    <meta:user-defined meta:name="OVERHEIDop.versieInformatie"/>
  </office:meta>
</office:document-meta>
</file>