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efklos kavel 18, het bouwen van een vrijstaand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Weefklos kavel 18, </text:p>
            <text:p text:style-name="common-al">het bouwen van een vrijstaande woning en het aanleggen van een uitrit (Z2023-027452)</text:p>
            <text:p text:style-name="common-al">Datum verzending besluit: 13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7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Weefklos kavel 18, het bouwen van een vrijstaande woning en het aanleggen van een uitrit</meta:user-defined>
    <meta:user-defined meta:name="DCTERMS.W3CDTF/DCTERMS.available">2024-03-15</meta:user-defined>
    <meta:user-defined meta:name="DCTERMS.W3CDTF/OVERHEIDop.jaargang">2024</meta:user-defined>
    <meta:user-defined meta:name="OVERHEIDop.publicationIssue">117767</meta:user-defined>
    <meta:user-defined meta:name="OVERHEIDop.GmbID/DC.identifier">gmb-2024-117767</meta:user-defined>
    <meta:user-defined meta:name="OVERHEIDop.versieInformatie"/>
  </office:meta>
</office:document-meta>
</file>