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Bataviahaven 5, 8242 PR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NRM Reddingbootdag 2024</text:p>
            <text:p text:style-name="common-al">Locatie: Bataviahaven 5, 8242 PR Lelystad</text:p>
            <text:p text:style-name="common-al">Datum: 25 me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776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6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6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4491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766</meta:user-defined>
    <meta:user-defined meta:name="OVERHEIDop.GmbID/DC.identifier">gmb-2024-117766</meta:user-defined>
    <meta:user-defined meta:name="OVERHEIDop.versieInformatie"/>
  </office:meta>
</office:document-meta>
</file>