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73 te Deventer (62973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MG De Tijd B.V. ontvangen voor het exploiteren van een terras plaatsvindend op het adres Brink 73 te Deventer.</text:p>
            <text:p text:style-name="common-al">De aanvraag ligt van 14 maart 2024 t/m 28 maart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776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6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6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ink 73 te Deventer (62973-2024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63</meta:user-defined>
    <meta:user-defined meta:name="OVERHEIDop.GmbID/DC.identifier">gmb-2024-117763</meta:user-defined>
    <meta:user-defined meta:name="OVERHEIDop.versieInformatie"/>
  </office:meta>
</office:document-meta>
</file>