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Kerkstraat 60, 5508N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4 een aanvraag omgevingsvergunning ontvangen.</text:p>
            <text:p text:style-name="common-al">Het betreft een aanvraag op locatie Nieuwe Kerkstraat 60, 5508NC te Veldhoven met omschrijving het plaatsen van een opslagcontainer.</text:p>
            <text:p text:style-name="common-al">De zaak is geregistreerd onder nummer VHZ2024-0040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776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05</meta:user-defined>
    <meta:user-defined meta:name="DCTERMS.abstract">plaatsen van een opslag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 Kerkstraat 60, 5508NC te Vel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61</meta:user-defined>
    <meta:user-defined meta:name="OVERHEIDop.GmbID/DC.identifier">gmb-2024-117761</meta:user-defined>
    <meta:user-defined meta:name="OVERHEIDop.versieInformatie"/>
  </office:meta>
</office:document-meta>
</file>