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mast voor telecommunicatiedoeleinden, Verzoeklocatie 2024011800977, tegenover Saffi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erzoeklocatie 2024011800977, tegenover Saffierstraat 7<text:span text:style-name="nadrukvet">; </text:span>het plaatsen van een mast voor telecommunicatiedoeleinden</text:p>
            <text:p text:style-name="common-al">
            
          </text:p>
            <text:p text:style-name="common-al">Datum ontvangst: 18-01-2024</text:p>
            <text:p text:style-name="last-al">Zaaknummer: 00006076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75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763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nging beslistermijn: het plaatsen van een mast voor telecommunicatiedoeleinden, Verzoeklocatie 2024011800977, tegenover Saffierstraat 7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56</meta:user-defined>
    <meta:user-defined meta:name="OVERHEIDop.GmbID/DC.identifier">gmb-2024-117756</meta:user-defined>
    <meta:user-defined meta:name="OVERHEIDop.versieInformatie"/>
  </office:meta>
</office:document-meta>
</file>