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terugsnoeien van een boom (es, begraafplaats), Stadsweg 40, 9791 K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terugsnoeien van een boom (es, begraafplaats)</text:span>
            <text:span text:style-name="nadrukvet"> aan </text:span>
            <text:span text:style-name="nadrukvet">Stadsweg 40 te Ten Boer</text:span>
          </text:p>
            <text:p text:style-name="common-al">De gemeente Groningen heeft een aanvraag voor een omgevingsvergunning ontvangen. De vergunning is aangevraagd voor het terugsnoeien van een boom (es, begraafplaats) aan Stadsweg 40 te Ten Boer, dossiernummer GRN-00000947.  (verzonden 13-03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75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5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5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947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terugsnoeien van een boom (es, begraafplaats), Stadsweg 40, 9791 KE Ten Bo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55</meta:user-defined>
    <meta:user-defined meta:name="OVERHEIDop.GmbID/DC.identifier">gmb-2024-117755</meta:user-defined>
    <meta:user-defined meta:name="OVERHEIDop.versieInformatie"/>
  </office:meta>
</office:document-meta>
</file>