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het inzaaien en inplanten van verschillende bomen en heestersen het plaatsen van een wildraster en een toegangshek in Voedselbos Epeop het perceel kadastraal bekend gemeente Epe en Oene, sectie S, nummers297 en 299 (Koeweg, Epe)(95772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inzaaien en inplanten van verschillende boen en heesters en het plaatsen van een wildraster en een toegangshek in Voedselbos Epe op het perceel kadastraal bekend gemeente Epe en Oene, sectie S, nummers 297 en 299 (Koeweg, Epe).</text:p>
            <text:p text:style-name="common-al">Datum aanvraag:  11-03-2024</text:p>
            <text:p text:style-name="common-al">Zaaknummer : 95772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17752</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752</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752</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958833</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het inzaaien en inplanten van verschillende bomen en heestersen het plaatsen van een wildraster en een toegangshek in Voedselbos Epeop het perceel kadastraal bekend gemeente Epe en Oene, sectie S, nummers297 en 299 (Koeweg, Epe)(957729)</meta:user-defined>
    <meta:user-defined meta:name="DCTERMS.W3CDTF/DCTERMS.available">2024-03-15</meta:user-defined>
    <meta:user-defined meta:name="DCTERMS.W3CDTF/OVERHEIDop.jaargang">2024</meta:user-defined>
    <meta:user-defined meta:name="OVERHEIDop.publicationIssue">117752</meta:user-defined>
    <meta:user-defined meta:name="OVERHEIDop.GmbID/DC.identifier">gmb-2024-117752</meta:user-defined>
    <meta:user-defined meta:name="OVERHEIDop.versieInformatie"/>
  </office:meta>
</office:document-meta>
</file>