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ffraanweg 56, 2215WC Voorhout, het bouwen van een dakkapel aan de voorzijde van de woning. Kenmerk Z2024-000003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11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74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4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9</meta:user-defined>
    <dc:language>nl</dc:language>
    <meta:user-defined meta:name="OVERHEIDop.locatietype/OVERHEIDop.gebiedsmarkering">Vlak</meta:user-defined>
    <meta:user-defined meta:name="DC.title">Nieuwe aanvraag omgevingsvergunning, Saffraanweg 56, 2215WC Voorhout, het bouwen van een dakkapel aan de voorzijde van de woning. Kenmerk Z2024-00000319.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45</meta:user-defined>
    <meta:user-defined meta:name="OVERHEIDop.GmbID/DC.identifier">gmb-2024-117745</meta:user-defined>
    <meta:user-defined meta:name="OVERHEIDop.versieInformatie"/>
  </office:meta>
</office:document-meta>
</file>