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kappen van een houtopstand verleende omgevingsvergunning reguliere voorbereidingsprocedure: Irisstraat 8, kappen boom (voor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1 maart 2024</text:p>
            <text:p text:style-name="common-al">Ons kenmerk:2024AV0015</text:p>
            <text:p text:style-name="common-al">
            <text:span text:style-name="nadrukvet">Besluit treedt in werking / bezwaarclausule</text:span>
          </text:p>
            <text:p text:style-name="common-al">Het besluit <text:span text:style-name="nadrukondlijn">treedt in werking met ingang van de dag waarop 4 weken zijn verstreken sinds de dag van de bekendmaking</text:span> (verzenddatum van het besluit).</text:p>
            <text:p text:style-name="common-al">Als u het niet eens bent met dit besluit, dan kunt u een bezwaarschrift sturen aan:</text:p>
            <text:p text:style-name="common-al">Burgemeester en wethouders van Gemeente Oostzaan, Postbus 20, 1530 AA Wormer. </text:p>
            <text:p text:style-name="common-al">Een bezwaarschrift moet binnen zes weken na de dag waarop deze brief is verstuurd bij ons binnen zijn. In een bezwaarschrift staat in elk geval: uw naam, adres, datum en handtekening; een omschrijving van het besluit waar bezwaar tegen gemaakt wordt (door bijvoorbeeld een kopie van deze brief mee te sturen); de reden van het bezwaar; en eventueel een volmacht indien een ander namens u het bezwaarschrift indient. </text:p>
            <text:p text:style-name="common-al">Het besluit geldt ook tijdens de bezwaarprocedure.</text:p>
            <text:p text:style-name="common-al">Als u niet wilt dat het besluit in werking treedt op de dag waarop 4 weken zijn verstreken na de verzenddatum van het besluit, dan kunt u om een voorlopige voorziening vragen bij: De voorzieningenrechter van de sector Bestuursrecht van de rechtbank Noord-Holland, Postbus 1621, 2003 BR Haarlem. Dit kan alleen als u al een bezwaarschrift heeft ingediend. De voorzieningenrechter geeft dan een voorlopige beslissing om een bepaalde handeling uit te stellen of juist door te laten gaan. Een verzoek om voorlopige voorziening kunt u ook digitaal indienen via de website <text:a xlink:href="http://loket.rechtspraak.nl/bestuursrecht" xlink:type="simple">http://loket.rechtspraak.nl/bestuursrecht</text:a>. Hiervoor heeft u een elektronische handtekening (DigiD) nodig. Deze kunt u aanvragen via <text:a xlink:href="http://www.digid.nl" xlink:type="simple">www.digid.nl</text:a>. Digitaal indienen kan alleen als u uit eigen naam een verzoek doet. Bedrijven, organisaties en advocaten kunnen van deze mogelijkheid geen gebruik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773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3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3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mgevingsvergunning kappen van een houtopstand verleende omgevingsvergunning reguliere voorbereidingsprocedure: Irisstraat 8, kappen boom (voortuin).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35</meta:user-defined>
    <meta:user-defined meta:name="OVERHEIDop.GmbID/DC.identifier">gmb-2024-117735</meta:user-defined>
    <meta:user-defined meta:name="OVERHEIDop.versieInformatie"/>
  </office:meta>
</office:document-meta>
</file>