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86a, 3971GV Driebergen-Rijsenburg, het tijdelijk toestaan van kamerverhuur in strijd met de bestemming (RX2023-00002810, 13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86a, 3971GV Driebergen-Rijsenburg, het tijdelijk toestaan van kamerverhuur in strijd met de bestemming (RX2023-00002810, 13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73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3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3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810</meta:user-defined>
    <meta:user-defined meta:name="DCTERMS.abstract">Traaij 186a, 3971GV Driebergen-Rijsenburg, wijziging bestemming i.v.m kamerverhuur (RX2023-00002810, 13 maart 2024)</meta:user-defined>
    <dc:language>nl</dc:language>
    <meta:user-defined meta:name="OVERHEIDop.locatietype/OVERHEIDop.gebiedsmarkering">Punt</meta:user-defined>
    <meta:user-defined meta:name="DC.title">Gemeente Utrechtse Heuvelrug, verleende omgevingsvergunning - Traaij 186a, 3971GV Driebergen-Rijsenburg, het tijdelijk toestaan van kamerverhuur in strijd met de bestemming (RX2023-00002810, 13 maart 2024)</meta:user-defined>
    <meta:user-defined meta:name="DCTERMS.W3CDTF/DCTERMS.available">2024-03-15</meta:user-defined>
    <meta:user-defined meta:name="DCTERMS.W3CDTF/OVERHEIDop.jaargang">2024</meta:user-defined>
    <meta:user-defined meta:name="OVERHEIDop.publicationIssue">117734</meta:user-defined>
    <meta:user-defined meta:name="OVERHEIDop.GmbID/DC.identifier">gmb-2024-117734</meta:user-defined>
    <meta:user-defined meta:name="OVERHEIDop.versieInformatie"/>
  </office:meta>
</office:document-meta>
</file>