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rsenaal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, voor de transformatie en restauratie van het Arsenaal op de locatie Arsenaalplein 7 te Vlissingen. De aanvraag voorziet op hoofdlijnen in de realisatie van een hotel met 60 kamers en een restaurant.</text:p>
            <text:p text:style-name="common-al">Het ontwerpbesluit voor het herbestemmen van de transformatie en restauratie van het Arsenaal op de locatie Arsenaalplein 7 te Vlissingen en alle daarbij behorende stukken liggen vanaf 15 maart  2024 ter inzage.</text:p>
            <text:p text:style-name="common-al">Als u het niet eens bent met de beslissing, dan kunt u hieronder zien hoe u dit kenbaar kunt maken.</text:p>
            <text:p text:style-name="common-al">Ter inzage</text:p>
            <text:p text:style-name="common-al">De ontwerp omgevingsvergunning ligt vanaf 15 maart 2024 gedurende zes weken ter inzage.</text:p>
            <text:p text:style-name="common-al">Inzien</text:p>
            <text:p text:style-name="common-al">U kunt de ontwerp omgevingsvergunning inzien op het gemeentehuis.</text:p>
            <text:p text:style-name="common-al">Zienswijzen</text:p>
            <text:p text:style-name="common-al">Binnen de termijn, dat de ontwerp omgevingsvergunning ter inzage ligt, kunt u schriftelijk of mondeling zienswijzen indienen.</text:p>
            <text:p text:style-name="last-al">U kunt uw zienswijze ook digitaal indienen bij de gemeente via emailadres: <text:a xlink:href="mailto:Vergunningen@vlissingen.nl" xlink:type="simple">Vergunningen@vlissingen.nl</text:a> of <text:a xlink:href="mailto:gemeente@vlissingen.nl" xlink:type="simple">gemeente@vlissingen.nl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772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2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Arsenaalplein 7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27</meta:user-defined>
    <meta:user-defined meta:name="OVERHEIDop.GmbID/DC.identifier">gmb-2024-117727</meta:user-defined>
    <meta:user-defined meta:name="OVERHEIDop.versieInformatie"/>
  </office:meta>
</office:document-meta>
</file>