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etbalveld Nieuwe Waterweg en omgeving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urtcamping Sidhadorp</text:p>
            <text:p text:style-name="common-al">Locatie: Voetbalveld Nieuwe Waterweg en omgeving</text:p>
            <text:p text:style-name="common-al">Datum: 26 t/m 28 juli 2024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Stadstoezicht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1772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72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4216</meta:user-defined>
    <dc:language>nl</dc:language>
    <meta:user-defined meta:name="OVERHEIDop.locatietype/OVERHEIDop.gebiedsmarkering">Punt</meta:user-defined>
    <meta:user-defined meta:name="DC.title">Ingekomen aanvraag evenementenvergunn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720</meta:user-defined>
    <meta:user-defined meta:name="OVERHEIDop.GmbID/DC.identifier">gmb-2024-117720</meta:user-defined>
    <meta:user-defined meta:name="OVERHEIDop.versieInformatie"/>
  </office:meta>
</office:document-meta>
</file>