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voorbereidingsprocedure:Bron 12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maart 2024</text:p>
            <text:p text:style-name="common-al">Ons kenmerk: 2024AV0026</text:p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771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1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1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Bron 12, plaatsen dakkapel (voorzijde).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17</meta:user-defined>
    <meta:user-defined meta:name="OVERHEIDop.GmbID/DC.identifier">gmb-2024-117717</meta:user-defined>
    <meta:user-defined meta:name="OVERHEIDop.versieInformatie"/>
  </office:meta>
</office:document-meta>
</file>