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Ternaard, Aldbuorren 5, het realiseren van vier nieuwe huisaansluitingen gas (aanvraag is ontvangen op 6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7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299</meta:user-defined>
    <meta:user-defined meta:name="DCTERMS.abstract">Aldbuorren 5 te Ternaard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09</meta:user-defined>
    <meta:user-defined meta:name="OVERHEIDop.GmbID/DC.identifier">gmb-2024-117709</meta:user-defined>
    <meta:user-defined meta:name="OVERHEIDop.versieInformatie"/>
  </office:meta>
</office:document-meta>
</file>