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voorbereidingsprocedure: De Haal 3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1 maart 2024</text:p>
            <text:p text:style-name="common-al">Ons kenmerk: 2023over0131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770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0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0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 De Haal 3, verbouw wo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05</meta:user-defined>
    <meta:user-defined meta:name="OVERHEIDop.GmbID/DC.identifier">gmb-2024-117705</meta:user-defined>
    <meta:user-defined meta:name="OVERHEIDop.versieInformatie"/>
  </office:meta>
</office:document-meta>
</file>