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trandboulevard West 12, 3841 C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<text:span text:style-name="nadrukvet"> 13-03</text:span><text:span text:style-name="nadrukvet">-2024</text:span><text:span text:style-name="nadrukvet"/>een besluit genomen op de aanvraag met zaaknummer 02430000164362 voor transformatie gebouw op locatie Strandboulevard West 12, 3841 CS Harderwijk.</text:p>
            <text:p text:style-name="common-al">De vergunning is geweiger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afwijken regels ruimtelijke ordening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4-03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770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0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0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64362</meta:user-defined>
    <dc:language>nl</dc:language>
    <meta:user-defined meta:name="OVERHEIDop.locatietype/OVERHEIDop.gebiedsmarkering">Punt</meta:user-defined>
    <meta:user-defined meta:name="DC.title">Besluit aanvraag omgevingsvergunning, Strandboulevard West 12, 3841 CS Harderwijk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703</meta:user-defined>
    <meta:user-defined meta:name="OVERHEIDop.GmbID/DC.identifier">gmb-2024-117703</meta:user-defined>
    <meta:user-defined meta:name="OVERHEIDop.versieInformatie"/>
  </office:meta>
</office:document-meta>
</file>