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aan Oirschotsedijk 9080 5513 NR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3-2024 een omgevingsvergunning verleend. De gemeente geeft hiermee toestemming voor het bouwen van een recreatiewoning aan Oirschotsedijk 9 5513 NR in Wintelre. Het kenmerk van de gemeente voor deze zaak is 077041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770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0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0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128</meta:user-defined>
    <meta:user-defined meta:name="DCTERMS.abstract">bouw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recreatiewoning aan Oirschotsedijk 9080 5513 NR in Wintelre</meta:user-defined>
    <meta:user-defined meta:name="DCTERMS.W3CDTF/DCTERMS.available">2024-03-15</meta:user-defined>
    <meta:user-defined meta:name="DCTERMS.W3CDTF/OVERHEIDop.jaargang">2024</meta:user-defined>
    <meta:user-defined meta:name="OVERHEIDop.publicationIssue">117702</meta:user-defined>
    <meta:user-defined meta:name="OVERHEIDop.GmbID/DC.identifier">gmb-2024-117702</meta:user-defined>
    <meta:user-defined meta:name="OVERHEIDop.versieInformatie"/>
  </office:meta>
</office:document-meta>
</file>