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ontheffing geluidgrenswaarden Nieuwjaa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geluidgrenswaarden, LG23043, verleend. De gemeente geeft hiermee toestemming op 13 januari 2024 voor een Nieuwjaarsfeest aan Groene Hoon 1 in Houten. </text:p>
            <text:p text:style-name="common-al">De verzenddatum van het besluit Algemene Plaatselijke Verordening is 2 januar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roene Hoon 1, ontheffing geluidgrenswaarden Nieuwjaarsf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77</meta:user-defined>
    <meta:user-defined meta:name="OVERHEIDop.GmbID/DC.identifier">gmb-2024-1177</meta:user-defined>
    <meta:user-defined meta:name="OVERHEIDop.versieInformatie"/>
  </office:meta>
</office:document-meta>
</file>