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66, aanpassen woning en buitenzijde upgraden( woonfuncties naar 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4</text:p>
            <text:p text:style-name="common-al">Ons kenmerk:2024A048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6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66, aanpassen woning en buitenzijde upgraden( woonfuncties naar begane grond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98</meta:user-defined>
    <meta:user-defined meta:name="OVERHEIDop.GmbID/DC.identifier">gmb-2024-117698</meta:user-defined>
    <meta:user-defined meta:name="OVERHEIDop.versieInformatie"/>
  </office:meta>
</office:document-meta>
</file>