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Jollenmakersweg, plaatsen 17 nieuwbouw woningen ( nabij Jollenmaker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maart 2024</text:p>
            <text:p text:style-name="common-al">Ons kenmerk:024AV0047</text:p>
            <text:p text:style-name="common-al">
            <text:span text:style-name="nadrukvet">Bezwaar: </text:span>u kunt tegen deze aanvraag <text:span text:style-name="nadrukvet">nog geen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769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9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9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Jollenmakersweg, plaatsen 17 nieuwbouw woningen ( nabij Jollenmakersweg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95</meta:user-defined>
    <meta:user-defined meta:name="OVERHEIDop.GmbID/DC.identifier">gmb-2024-117695</meta:user-defined>
    <meta:user-defined meta:name="OVERHEIDop.versieInformatie"/>
  </office:meta>
</office:document-meta>
</file>