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3 maart 2024 vergunning verleend aan de Nederlandse Coeliakie Vereniging voor een glutenvrije markt in sporthal Die Heygrave aan de Burgemeester Zwaansweg 4 in Vlijmen op 23 maart 2024. De vergunning is verzonden op 13 maart 2024 en bij de gemeente bekend onder nummer 1531318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68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87</meta:user-defined>
    <meta:user-defined meta:name="OVERHEIDop.GmbID/DC.identifier">gmb-2024-117687</meta:user-defined>
    <meta:user-defined meta:name="OVERHEIDop.versieInformatie"/>
  </office:meta>
</office:document-meta>
</file>