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ouwen van een vrijstaande woning , perceel HDV00 L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een vrijstaande woning op locatie perceel HDV00 L 378 nabij Parallelweg 133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33.</text:p>
            <text:p text:style-name="common-al">
            <text:span text:style-name="nadrukvet">Waarom publiceert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vergunning?</text:span>
          </text:p>
            <text:p text:style-name="common-al">Waarschijnlijk neemt de gemeente Hardinxveld-Giessendam voor 2 september 2024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[lidwoord en type decentrale overheid]. Dit kan via het telefoonnummer [telefoonnummer]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Aanvraag op locatie perceel HDV00 L 378</meta:user-defined>
    <dc:language>nl</dc:language>
    <meta:user-defined meta:name="OVERHEIDop.locatietype/OVERHEIDop.gebiedsmarkering">Vlak</meta:user-defined>
    <meta:user-defined meta:name="DC.title">Aanvraag vergunning het bouwen van een vrijstaande woning , perceel HDV00 L 37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86</meta:user-defined>
    <meta:user-defined meta:name="OVERHEIDop.GmbID/DC.identifier">gmb-2024-117686</meta:user-defined>
    <meta:user-defined meta:name="OVERHEIDop.versieInformatie"/>
  </office:meta>
</office:document-meta>
</file>