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oevoegen van een woning in een bestaand praktijkruimte, Maastrichterlaan 207 te Vaals, kadastraal bekend gemeente Vaals, sectie A, nummer 1007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toevoegen van een woning in een bestaand praktijkruimte op locatie Maastrichterlaan 207 te Vaals, kadastraal bekend gemeente Vaals, sectie A, nummer 1007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9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december 2023. De gemeente Vaals neemt daarover op 16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7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6</meta:user-defined>
    <meta:user-defined meta:name="DCTERMS.abstract">Betreft: Aanvraag op locatie Maastrichterlaan 207 te Vaals, kadastraal bekend gemeente Vaals, sectie A, nummer 10074</meta:user-defined>
    <dc:language>nl</dc:language>
    <meta:user-defined meta:name="OVERHEIDop.locatietype/OVERHEIDop.gebiedsmarkering">Punt</meta:user-defined>
    <meta:user-defined meta:name="DC.title">Aanvraag vergunning voor toevoegen van een woning in een bestaand praktijkruimte, Maastrichterlaan 207 te Vaals, kadastraal bekend gemeente Vaals, sectie A, nummer 10074</meta:user-defined>
    <meta:user-defined meta:name="DCTERMS.W3CDTF/DCTERMS.available">2024-01-05</meta:user-defined>
    <meta:user-defined meta:name="DCTERMS.W3CDTF/OVERHEIDop.jaargang">2024</meta:user-defined>
    <meta:user-defined meta:name="OVERHEIDop.publicationIssue">11768</meta:user-defined>
    <meta:user-defined meta:name="OVERHEIDop.GmbID/DC.identifier">gmb-2024-11768</meta:user-defined>
    <meta:user-defined meta:name="OVERHEIDop.versieInformatie"/>
  </office:meta>
</office:document-meta>
</file>