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Ternaard, Hantumerwei 8, het vervangen van het dak (aanvraag is ontvangen op 1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6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9257</meta:user-defined>
    <meta:user-defined meta:name="DCTERMS.abstract">Hantumerwei 8 te Ternaard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676</meta:user-defined>
    <meta:user-defined meta:name="OVERHEIDop.GmbID/DC.identifier">gmb-2024-117676</meta:user-defined>
    <meta:user-defined meta:name="OVERHEIDop.versieInformatie"/>
  </office:meta>
</office:document-meta>
</file>