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vestiging van een hairclinic aan Markt 24 4841A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gebruik in afwijking van de bestemming aan Markt 24 4841AC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92</meta:user-defined>
    <meta:user-defined meta:name="DCTERMS.abstract">het verzoek om gebruik in afwijking van de bestemm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vestiging van een hairclinic aan Markt 24 4841AC Prinsenbeek</meta:user-defined>
    <meta:user-defined meta:name="DCTERMS.W3CDTF/DCTERMS.available">2024-03-15</meta:user-defined>
    <meta:user-defined meta:name="DCTERMS.W3CDTF/OVERHEIDop.jaargang">2024</meta:user-defined>
    <meta:user-defined meta:name="OVERHEIDop.publicationIssue">117671</meta:user-defined>
    <meta:user-defined meta:name="OVERHEIDop.GmbID/DC.identifier">gmb-2024-117671</meta:user-defined>
    <meta:user-defined meta:name="OVERHEIDop.versieInformatie"/>
  </office:meta>
</office:document-meta>
</file>