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achterstandenbeleid Primair Onderwijs 2024-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de<text:span text:style-name="nadrukvet"> Subsidieregeling Onderwijsachterstandenbeleid Primair Onderwijs 2024-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Onderwijsachterstandenbeleid Primair Onderwijs 2024-2025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ctiviteitenplan</text:span>: het activiteitenplan behelst een overzicht van de activiteiten waarvoor subsidie wordt gevraagd en de daarmee nagestreefde doelstellingen en vermeldt per activiteit de daarvoor benodigde personele en materiële middelen;</text:p>
              </text:list-item>
              <text:list-item text:style-override="id1-3-2-2-1-3-3">
                <text:number>c.</text:number>
                <text:p text:style-name="al">
                <text:span text:style-name="nadrukcur">ASV</text:span>: Algemene subsidieverordening Roosendaal (2013); </text:p>
              </text:list-item>
              <text:list-item text:style-override="id1-3-2-2-1-3-4">
                <text:number>d.</text:number>
                <text:p text:style-name="al">
                <text:span text:style-name="nadrukcur">college</text:span>: het college van burgemeester en wethouders van de gemeente Roosendaal; </text:p>
              </text:list-item>
              <text:list-item text:style-override="id1-3-2-2-1-3-5">
                <text:number>e.</text:number>
                <text:p text:style-name="al">
                <text:span text:style-name="nadrukcur">gemeente</text:span>: gemeente Roosendaal; </text:p>
              </text:list-item>
              <text:list-item text:style-override="id1-3-2-2-1-3-6">
                <text:number>f.</text:number>
                <text:p text:style-name="al">
                <text:span text:style-name="nadrukcur">groep</text:span>: samenstelling van circa 15 kinderen die nieuwkomersonderwijs volgen;</text:p>
              </text:list-item>
              <text:list-item text:style-override="id1-3-2-2-1-3-7">
                <text:number>g.</text:number>
                <text:p text:style-name="al">
                <text:span text:style-name="nadrukcur">onderwijsachterstand</text:span>
                <text:span text:style-name="nadrukcur">:</text:span> achterstand waarin een leerling door een ongunstige economische, sociale of culturele omgeving op school slechter presteert dan ze bij een gunstigere situatie zouden kunnen; </text:p>
              </text:list-item>
              <text:list-item text:style-override="id1-3-2-2-1-3-8">
                <text:number>h.</text:number>
                <text:p text:style-name="al">
                <text:span text:style-name="nadrukcur">NIP</text:span>: nieuwkomersonderwijs voor leerlingen in de midden- en bovenbouw die korter dan één jaar in Nederland zijn;</text:p>
              </text:list-item>
              <text:list-item text:style-override="id1-3-2-2-1-3-9">
                <text:number>i.</text:number>
                <text:p text:style-name="al">
                <text:span text:style-name="nadrukcur">schakelprogramma</text:span>: specifiek aanbod voor kinderen (van 4 tot 12 jaar) die door een onderwijsachterstand achterblijven op het gebied van taal- en woordenschatontwikkeling;</text:p>
              </text:list-item>
              <text:list-item text:style-override="id1-3-2-2-1-3-10">
                <text:number>j.</text:number>
                <text:p text:style-name="al">
                <text:span text:style-name="nadrukcur">taalvoorziening</text:span>
                <text:span text:style-name="nadrukcur"> anderstaligen</text:span>: specifiek aanbod voor kinderen (van 4 tot 12 jaar) die korter dan 1 jaar in Nederland zijn en de Nederlandse taal niet beheerse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er gelijke kansen zijn voor kinderen en jongeren. Het is daarbij belangrijk dat kinderen zich optimaal kunnen ontwikkelen, zonder dat zij daarbij belemmerd worden door factoren die zij zelf niet kunnen beïnvloeden. Hierbij is het hoofddoel: het stimuleren en faciliteren van voorzieningen om onderwijsachterstanden te beperken en terug te dringen. Onderliggende subdoelen zijn: het aanbieden van onderwijs gericht op het leren van de Nederlandse taal of het verkleinen van de achterstand in de taalontwikkeling. </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het aanbieden van onderwijs gericht op het leren van de Nederlandse taal of het verkleinen van de achterstand in de taalontwikkeling. </text:p>
            <text:p text:style-name="al"/>
            <text:p text:style-name="al">Activiteiten die hieraan bijdragen: </text:p>
            <text:list text:style-name="id1-3-2-2-3-5">
              <text:list-item text:style-override="id1-3-2-2-3-5-1">
                <text:number>1.</text:number>
                <text:p text:style-name="al">Het aanbieden en coördineren van activiteiten gericht op het aanbieden van een taalvoorziening voor nieuwkomers (NIP) in het primair onderwijs voor kinderen die woonachtig zijn in de gemeente Roosendaal. </text:p>
              </text:list-item>
            </text:list>
            <text:p text:style-name="al"/>
            <text:list text:style-name="id1-3-2-2-3-7">
              <text:list-item text:style-override="id1-3-2-2-3-7-1">
                <text:number/>
                <text:p text:style-name="al">
                <text:span text:style-name="nadrukcur">Met daarbij de aantoonbare/ meetbare bijdrage aan de doelstelling, zoals genoemd in artikel 12 en 13.</text:span>
              </text:p>
              </text:list-item>
            </text:list>
            <text:p text:style-name="al"/>
            <text:list text:style-name="id1-3-2-2-3-9">
              <text:list-item text:style-override="id1-3-2-2-3-9-1">
                <text:number>2.</text:number>
                <text:p text:style-name="al">Het aanbieden van activiteiten gericht op het aanbieden van schakelprogramma’s in het primair onderwijs voor kinderen die woonachtig zijn in de gemeente Roosendaal. </text:p>
              </text:list-item>
            </text:list>
            <text:p text:style-name="al"/>
            <text:list text:style-name="id1-3-2-2-3-11">
              <text:list-item text:style-override="id1-3-2-2-3-11-1">
                <text:number/>
                <text:p text:style-name="al">
                <text:span text:style-name="nadrukcur">Met daarbij de aantoonbare/ meetbare bijdrage aan de doelstelling, zoals genoemd in artikel 12 en 13.</text:span>
              </text:p>
              </text:list-item>
            </text:list>
            <text:p text:style-name="al"/>
            <text:list text:style-name="id1-3-2-2-3-13">
              <text:list-item text:style-override="id1-3-2-2-3-13-1">
                <text:number>3.</text:number>
                <text:p text:style-name="al">Voor uitbreiding van het aantal NIP groepen (activiteit 1) door ontwikkelingen als de extra</text:p>
              </text:list-item>
              <text:list-item text:style-override="id1-3-2-2-3-13-2">
                <text:number/>
                <text:p text:style-name="al">instroom van nieuwkomers in de gemeente Roosendaal kan een subsidie worden aangevraagd. </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schooljaar 2024 – 2025 voor activiteiten gericht op het aanbieden van een taalvoorziening voor nieuwkomers (NIP) in het primair onderwijs voor kinderen die woonachtig zijn in de gemeente Roosendaal (artikel 3, lid 1) bedraagt € 77.000 voor de eerste groep, € 77.000 voor de tweede groep en € 66.000 per groep voor de daaropvolgende groepen met een maximum van in totaal € 220.000,-.</text:p>
              </text:list-item>
              <text:list-item text:style-override="id1-3-2-2-4-3">
                <text:number>2.</text:number>
                <text:p text:style-name="al">Het subsidieplafond voor schooljaar 2024 – 2025 voor activiteiten gericht op het aanbieden van schakelprogramma’s in het primair onderwijs voor kinderen die woonachtig zijn in de gemeente Roosendaal (artikel 3, lid 2) bedraagt € 735.000,-.</text:p>
              </text:list-item>
              <text:list-item text:style-override="id1-3-2-2-4-4">
                <text:number>3.</text:number>
                <text:p text:style-name="al">Het subsidieplafond voor schooljaar 2024 – 2025 voor activiteiten gericht op de uitbreiding van het aantal NIP groepen (artikel 3, lid 3) bedraagt € 66.000,-. </text:p>
              </text:list-item>
              <text:list-item text:style-override="id1-3-2-2-4-5">
                <text:number>4.</text:number>
                <text:p text:style-name="al">Als blijkt dat het subsidieplafond voor de activiteiten zoals beschreven in artikel 3, lid 1, 2 en 3 wordt overschreden, wordt het subsidiebedrag per aanvrager per activiteit met een percentage verlaagd, totdat het subsidieplafond niet meer wordt overschreden.</text:p>
              </text:list-item>
              <text:list-item text:style-override="id1-3-2-2-4-6">
                <text:number>5.</text:number>
                <text:p text:style-name="al">Het totale subsidieplafond voor deze regeling bedraagt voor schooljaar 2024–2025 € 1.021.000,-. Dit totale plafond wordt gevormd door de subsidieplafonds zoals benoemd onder artikel 4, lid 1, 2 en 3.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Het subsidiebedrag is gebaseerd op de noodzakelijke en werkelijke kosten. Subsidiabele kosten zijn: </text:p>
                <text:list text:style-name="id1-3-2-2-5-2-3">
                  <text:list-item text:style-override="id1-3-2-2-5-2-3-1">
                    <text:number>a.</text:number>
                    <text:p text:style-name="al">directe personeelskosten;</text:p>
                  </text:list-item>
                  <text:list-item text:style-override="id1-3-2-2-5-2-3-2">
                    <text:number>b.</text:number>
                    <text:p text:style-name="al">lesmaterialen ten behoeve van het doel;</text:p>
                  </text:list-item>
                  <text:list-item text:style-override="id1-3-2-2-5-2-3-3">
                    <text:number>c.</text:number>
                    <text:p text:style-name="al">meetmethodes en toetsen voor het inzichtelijk maken van de voortgang van de ontwikkeling van de kinderen;</text:p>
                  </text:list-item>
                  <text:list-item text:style-override="id1-3-2-2-5-2-3-4">
                    <text:number>d.</text:number>
                    <text:p text:style-name="al">accountantskosten.</text:p>
                  </text:list-item>
                </text:list>
              </text:list-item>
              <text:list-item text:style-override="id1-3-2-2-5-3">
                <text:number>2.</text:number>
                <text:p text:style-name="al">Niet-subsidiabele kosten zijn in ieder geval: </text:p>
                <text:list text:style-name="id1-3-2-2-5-3-3">
                  <text:list-item text:style-override="id1-3-2-2-5-3-3-1">
                    <text:number>a.</text:number>
                    <text:p text:style-name="al">de kosten voor consumpties; </text:p>
                  </text:list-item>
                  <text:list-item text:style-override="id1-3-2-2-5-3-3-2">
                    <text:number>b.</text:number>
                    <text:p text:style-name="al">de kosten voor schoonmaak.</text:p>
                  </text:list-item>
                </text:list>
              </text:list-item>
            </text:list>
          </text:section>
          <text:section text:name="artikel_id1-3-2-2-6" text:style-name="artikel">
            <text:p text:style-name="artikel_kop_titel"><text:span text:style-name="artikel_kop_label">Artikel</text:span> <text:span text:style-name="artikel_kop_nr">6</text:span> Aanvraagtermijn subsidieaanvraag </text:p>
            <text:list text:style-name="id1-3-2-2-6-2">
              <text:list-item text:style-override="id1-3-2-2-6-2">
                <text:number>1.</text:number>
                <text:p text:style-name="al">In afwijking van artikel 6 van de ASV 2013 wordt een aanvraag voor subsidie voor de activiteiten zoals beschreven in artikel 3, lid 1 en 2 gedaan per schooljaar. De aanvraag moet voor 1 juli 2024 worden gedaan;</text:p>
              </text:list-item>
              <text:list-item text:style-override="id1-3-2-2-6-3">
                <text:number>2.</text:number>
                <text:p text:style-name="al">Aanvragen voor activiteiten zoals beschreven in artikel 3, lid 3 kunnen het gehele schooljaar 2024-2025 ingediend worden, van 1 juli 2024 tot 1 juli 2025.</text:p>
              </text:list-item>
            </text:list>
          </text:section>
          <text:section text:name="artikel_id1-3-2-2-7" text:style-name="artikel">
            <text:p text:style-name="artikel_kop_titel"><text:span text:style-name="artikel_kop_label">Artikel</text:span> <text:span text:style-name="artikel_kop_nr">7</text:span> Voorwaarden aan de aanvrager</text:p>
            <text:p text:style-name="al">Organisaties die voor subsidie in aanmerking komen voldoen aan de volgende vereisten:</text:p>
            <text:list text:style-name="id1-3-2-2-7-3">
              <text:list-item text:style-override="id1-3-2-2-7-3-1">
                <text:number>1.</text:number>
                <text:p text:style-name="al">Subsidie kan uitsluitend worden aangevraagd door:</text:p>
                <text:list text:style-name="id1-3-2-2-7-3-1-3">
                  <text:list-item text:style-override="id1-3-2-2-7-3-1-3-1">
                    <text:number>a.</text:number>
                    <text:p text:style-name="al">activiteiten zoals beschreven in artikel 3, lid 1 en 3 kan worden aangevraagd door een schoolbestuur primair onderwijs met bestaande en recente ervaring en expertise met een taalvoorziening voor nieuwkomers (NIP) in het primair onderwijs in de gemeente Roosendaal;</text:p>
                  </text:list-item>
                  <text:list-item text:style-override="id1-3-2-2-7-3-1-3-2">
                    <text:number>b.</text:number>
                    <text:p text:style-name="al">activiteiten zoals beschreven in artikel 3, lid 2 kan worden aangevraagd door schoolbesturen primair onderwijs in de gemeente Roosendaal.</text:p>
                  </text:list-item>
                </text:list>
              </text:list-item>
              <text:list-item text:style-override="id1-3-2-2-7-3-2">
                <text:number>2.</text:number>
                <text:p text:style-name="al">Aanvrager is in staat vanaf de ingangsdatum van de subsidieverlening de in de beschikking bepaalde activiteit(en) uit te voeren.</text:p>
              </text:list-item>
              <text:list-item text:style-override="id1-3-2-2-7-3-3">
                <text:number>3.</text:number>
                <text:p text:style-name="al">Aanvrager is in staat inzicht te geven in de meetbare resultaten van de uitgevoerde activiteiten en deze te vertalen in de verantwoording, zoals beschreven in artikel 12 en 13.</text:p>
              </text:list-item>
              <text:list-item text:style-override="id1-3-2-2-7-3-4">
                <text:number>4.</text:number>
                <text:p text:style-name="al">Aanvrager heeft gekwalificeerd personeel met kennis en kunde ten aanzien van de activiteiten en de doelgroep.</text:p>
              </text:list-item>
            </text:list>
          </text:section>
          <text:section text:name="artikel_id1-3-2-2-8"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8-3">
              <text:list-item text:style-override="id1-3-2-2-8-3-1">
                <text:number>1.</text:number>
                <text:p text:style-name="al">De subsidieaanvraag gaat vergezeld van een activiteitenplan waarin in ieder geval een omschrijving en/of beschrijving van het volgende is vermeld: </text:p>
                <text:list text:style-name="id1-3-2-2-8-3-1-3">
                  <text:list-item text:style-override="id1-3-2-2-8-3-1-3-1">
                    <text:number>a.</text:number>
                    <text:p text:style-name="al">de wijze waarop is voldaan aan de voorwaarden van artikel 2 en 3;</text:p>
                  </text:list-item>
                  <text:list-item text:style-override="id1-3-2-2-8-3-1-3-2">
                    <text:number>b.</text:number>
                    <text:p text:style-name="al">de wijze waarop de activiteiten bijdragen aan het realiseren van de in artikel 2 genoemde doelstelling;</text:p>
                  </text:list-item>
                  <text:list-item text:style-override="id1-3-2-2-8-3-1-3-3">
                    <text:number>c.</text:number>
                    <text:p text:style-name="al">de wijze waarop de aanvrager de doelgroep wil bereiken;</text:p>
                  </text:list-item>
                  <text:list-item text:style-override="id1-3-2-2-8-3-1-3-4">
                    <text:number>d.</text:number>
                    <text:p text:style-name="al">een prognose van het aantal te bereiken kinderen (onderverdeeld in middenbouw en bovenbouw) per school;</text:p>
                  </text:list-item>
                  <text:list-item text:style-override="id1-3-2-2-8-3-1-3-5">
                    <text:number>e.</text:number>
                    <text:p text:style-name="al">de wijze waarop de resultaten van activiteiten/diensten worden gemeten en gerapporteerd; </text:p>
                  </text:list-item>
                  <text:list-item text:style-override="id1-3-2-2-8-3-1-3-6">
                    <text:number>f.</text:number>
                    <text:p text:style-name="al">de wijze waarop scholen en/of de voorziening zorgdragen voor een warme overdracht;</text:p>
                  </text:list-item>
                  <text:list-item text:style-override="id1-3-2-2-8-3-1-3-7">
                    <text:number>g.</text:number>
                    <text:p text:style-name="al">de wijze waarop scholen en organisaties samenwerken en afstemmen binnen de gemeente Roosendaal voor de in deze subsidieregeling omschreven activiteiten.</text:p>
                  </text:list-item>
                </text:list>
              </text:list-item>
              <text:list-item text:style-override="id1-3-2-2-8-3-2">
                <text:number>2.</text:number>
                <text:p text:style-name="al">De aanvraag gaat vergezeld van een sluitende begroting conform verplicht format. Hierin wordt op zijn minst opgenomen en gespecificeerd:</text:p>
                <text:list text:style-name="id1-3-2-2-8-3-2-3">
                  <text:list-item text:style-override="id1-3-2-2-8-3-2-3-1">
                    <text:number>a.</text:number>
                    <text:p text:style-name="al">personele kosten;</text:p>
                  </text:list-item>
                  <text:list-item text:style-override="id1-3-2-2-8-3-2-3-2">
                    <text:number>b.</text:number>
                    <text:p text:style-name="al">materiële kosten;</text:p>
                  </text:list-item>
                  <text:list-item text:style-override="id1-3-2-2-8-3-2-3-3">
                    <text:number>c.</text:number>
                    <text:p text:style-name="al">kosten voor meetmethodes en toetsen;</text:p>
                  </text:list-item>
                  <text:list-item text:style-override="id1-3-2-2-8-3-2-3-4">
                    <text:number>d.</text:number>
                    <text:p text:style-name="al">accountantskosten.</text:p>
                  </text:list-item>
                </text:list>
              </text:list-item>
              <text:list-item text:style-override="id1-3-2-2-8-3-3">
                <text:number>3.</text:number>
                <text:p text:style-name="al">Bij subsidieaanvragen van meer dan € 100.000,- dient een jaarverslag over het jaar voorafgaand aan de aanvraag te worden ingediend, bestaande uit een inhoudelijk verslag, jaarrekening en een accountantsverklaring. </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Aanvragen voor de in artikel 3 genoemde activiteiten die voldoen aan de voorwaarden omschreven in artikel 6, 7 en 8 komen voor subsidie in aanmerking totdat het subsidieplafond is bereikt. Als blijkt dat het subsidieplafond wordt overschreden, wordt het subsidiebedrag per aanvrager met een percentage verlaagd, totdat het subsidieplafond niet meer wordt overschreden.</text:p>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el te nemen aan de overleggen met de Gemeente Roosendaal en zich te conformeren aan de afspraken die betreffende werkgroepen worden gemaakt;</text:p>
                  </text:list-item>
                  <text:list-item text:style-override="id1-3-2-2-11-2-3-5">
                    <text:number>e.</text:number>
                    <text:p text:style-name="al">zich te conformeren aan de door het college vastgestelde Onderwijsachterstanden beleid 2023 - 2026.</text:p>
                  </text:list-item>
                </text:list>
              </text:list-item>
            </text:list>
          </text:section>
          <text:section text:name="artikel_id1-3-2-2-12" text:style-name="artikel">
            <text:p text:style-name="artikel_kop_titel"><text:span text:style-name="artikel_kop_label">Artikel</text:span> <text:span text:style-name="artikel_kop_nr">12</text:span> Tussentijdse verantwoording</text:p>
            <text:list text:style-name="id1-3-2-2-12-2">
              <text:list-item text:style-override="id1-3-2-2-12-2">
                <text:number>1.</text:number>
                <text:p text:style-name="al">Tussen 1 maart 2025 en 30 april 2025 vindt als tussentijdse verantwoording een gezamenlijk overleg plaats met de aanvragers van de NIP en schakelprogramma’s om terug te blikken op de eerste periode van de uitgevoerde activiteiten. Aanvragers kunnen hierbij gevraagd worden inzicht te tonen in:</text:p>
                <text:list text:style-name="id1-3-2-2-12-2-3">
                  <text:list-item text:style-override="id1-3-2-2-12-2-3-1">
                    <text:number>a.</text:number>
                    <text:p text:style-name="al">Het totaal aantal kinderen met daarbij de voortgang in hun ontwikkeling, gespecificeerd met cijfers op relevante ontwikkelingsgebieden, zoals woordenschat, etc.;</text:p>
                  </text:list-item>
                  <text:list-item text:style-override="id1-3-2-2-12-2-3-2">
                    <text:number>b.</text:number>
                    <text:p text:style-name="al">hoeveel kinderen op dat moment deelnemen;</text:p>
                  </text:list-item>
                  <text:list-item text:style-override="id1-3-2-2-12-2-3-3">
                    <text:number>c.</text:number>
                    <text:p text:style-name="al">inzicht in de globale stand van zaken van besteding van financiële middelen gespecificeerd naar de ingezette activiteiten. </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eindverantwoording van de subsidie over het schooljaar 2024 - 2025 wordt door de subsidieontvanger uiterlijk op 30 november 2025 digitaal ingediend met daarvoor door het college vastgestelde formulieren, waaronder het evaluatie format. </text:p>
              </text:list-item>
              <text:list-item text:style-override="id1-3-2-2-13-3">
                <text:number>2.</text:number>
                <text:p text:style-name="al">Het inhoudelijk verslag bestaat minimaal uit:</text:p>
                <text:list text:style-name="id1-3-2-2-13-3-3">
                  <text:list-item text:style-override="id1-3-2-2-13-3-3-1">
                    <text:number>-</text:number>
                    <text:p text:style-name="al">het aantal leerlingen dat naar regulier onderwijs doorstroomt en het aantal dat in speciaal onderwijs of andere voorziening start;</text:p>
                  </text:list-item>
                  <text:list-item text:style-override="id1-3-2-2-13-3-3-2">
                    <text:number>-</text:number>
                    <text:p text:style-name="al">hoeveel kinderen hebben deelgenomen;</text:p>
                  </text:list-item>
                  <text:list-item text:style-override="id1-3-2-2-13-3-3-3">
                    <text:number>-</text:number>
                    <text:p text:style-name="al">het totaal aantal kinderen met daarbij de voortgang in hun ontwikkeling, gespecificeerd met cijfers op relevante ontwikkelgebieden, zoals woordenschat, etc.;</text:p>
                  </text:list-item>
                  <text:list-item text:style-override="id1-3-2-2-13-3-3-4">
                    <text:number>-</text:number>
                    <text:p text:style-name="al">het aantal keren en specificatie van de zorg dat is ingezet, via de school, voor een kind. Dit betreft zorgen die verleend worden door een externe partij. Denk hierbij aan de jeugdprofessional, zorgaanbieder, etc.</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2 maart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76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lokaleregelgeving.overheid.nl/CVDR285104</meta:user-defined>
    <meta:user-defined meta:name="OVERHEIDop.referentienummer">821689</meta:user-defined>
    <meta:user-defined meta:name="DCTERMS.alternative">Subsidieregeling Onderwijsachterstandenbeleid Primair Onderwijs 2024-2025</meta:user-defined>
    <dc:language>nl</dc:language>
    <meta:user-defined meta:name="OVERHEIDop.locatietype/OVERHEIDop.gebiedsmarkering">Gemeente</meta:user-defined>
    <meta:user-defined meta:name="DC.title">Subsidieregeling Onderwijsachterstandenbeleid Primair Onderwijs 2024-2025</meta:user-defined>
    <meta:user-defined meta:name="DCTERMS.W3CDTF/DCTERMS.available">2024-03-15</meta:user-defined>
    <meta:user-defined meta:name="DCTERMS.W3CDTF/OVERHEIDop.jaargang">2024</meta:user-defined>
    <meta:user-defined meta:name="OVERHEIDop.publicationIssue">117666</meta:user-defined>
    <meta:user-defined meta:name="OVERHEIDop.betreftRegeling">CVDR717096_1</meta:user-defined>
    <meta:user-defined meta:name="xs:date/OVERHEIDop.startdatum">2024-03-18</meta:user-defined>
    <meta:user-defined meta:name="OVERHEIDop.GmbID/DC.identifier">gmb-2024-117666</meta:user-defined>
    <meta:user-defined meta:name="OVERHEIDop.versieInformatie"/>
  </office:meta>
</office:document-meta>
</file>