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Oude Haven 39b, 4301JK Zierikzee  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verbouwen van een woningZaaknummer: 1002701Datum beschikking verzonden: 13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6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0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39b, 4301JK Zierikzee   - het verbouwen van een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59</meta:user-defined>
    <meta:user-defined meta:name="OVERHEIDop.GmbID/DC.identifier">gmb-2024-117659</meta:user-defined>
    <meta:user-defined meta:name="OVERHEIDop.versieInformatie"/>
  </office:meta>
</office:document-meta>
</file>