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raagmuur verwijderen, Peulenlaan 49, 3371XH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verwijderen van een draagmuur op locatie Peulenlaan 49, 3371XH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015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7 februari 2024 en daarover wordt waarschijnlijk 3 april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1765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5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5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5</meta:user-defined>
    <meta:user-defined meta:name="DCTERMS.abstract">Betreft: Aanvraag op locatie Peulenlaan 49, 3371XH Hardinxveld-Giessendam</meta:user-defined>
    <dc:language>nl</dc:language>
    <meta:user-defined meta:name="OVERHEIDop.locatietype/OVERHEIDop.gebiedsmarkering">Vlak</meta:user-defined>
    <meta:user-defined meta:name="DC.title">Aanvraag vergunning voor Draagmuur verwijderen, Peulenlaan 49, 3371XH Hardinxveld-Giessendam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658</meta:user-defined>
    <meta:user-defined meta:name="OVERHEIDop.GmbID/DC.identifier">gmb-2024-117658</meta:user-defined>
    <meta:user-defined meta:name="OVERHEIDop.versieInformatie"/>
  </office:meta>
</office:document-meta>
</file>