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het gebruik van openbare grondop de locatie Hugo de Vrieslaan/Hugo de Vrie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Hugo de Vrieshof. Op 27-03-2024 mag de grond worden gebruikt voor het plaatsen van een blus bak en diverse blusmiddelen.</text:p>
            <text:p text:style-name="common-al">De vergunning is verzonden op 13-03-2024. Het zaaknummer van de vergunning is 90610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765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5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5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2393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het gebruik van openbare grondop de locatie Hugo de Vrieslaan/Hugo de Vrieshof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656</meta:user-defined>
    <meta:user-defined meta:name="OVERHEIDop.GmbID/DC.identifier">gmb-2024-117656</meta:user-defined>
    <meta:user-defined meta:name="OVERHEIDop.versieInformatie"/>
  </office:meta>
</office:document-meta>
</file>