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erker aan Maatkampweg 34, 3742 XN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8-03-2024 een aanvraag voor een omgevingsvergunning ontvangen. De vergunning is aangevraagd voor het plaatsen van een erker aan Maatkampweg 34, 3742 XN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17655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655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655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97471</meta:user-defined>
    <meta:user-defined meta:name="DCTERMS.abstract">het plaatsen van een er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erker aan Maatkampweg 34, 3742 XN Baarn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655</meta:user-defined>
    <meta:user-defined meta:name="OVERHEIDop.GmbID/DC.identifier">gmb-2024-117655</meta:user-defined>
    <meta:user-defined meta:name="OVERHEIDop.versieInformatie"/>
  </office:meta>
</office:document-meta>
</file>