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planse omgevingsplanactiviteit voor het mogelijk maken van kamerverhuur aan Brandrodehof 7 4847G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mogelijk maken van kamerverhuur aan Brandrodehof 7 4847GE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2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2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64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4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4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282</meta:user-defined>
    <meta:user-defined meta:name="DCTERMS.abstract">het mogelijk maken van kamerver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planse omgevingsplanactiviteit voor het mogelijk maken van kamerverhuur aan Brandrodehof 7 4847GE Teteringen</meta:user-defined>
    <meta:user-defined meta:name="DCTERMS.W3CDTF/DCTERMS.available">2024-03-15</meta:user-defined>
    <meta:user-defined meta:name="DCTERMS.W3CDTF/OVERHEIDop.jaargang">2024</meta:user-defined>
    <meta:user-defined meta:name="OVERHEIDop.publicationIssue">117648</meta:user-defined>
    <meta:user-defined meta:name="OVERHEIDop.GmbID/DC.identifier">gmb-2024-117648</meta:user-defined>
    <meta:user-defined meta:name="OVERHEIDop.versieInformatie"/>
  </office:meta>
</office:document-meta>
</file>