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lingen 4, 7333 HS Apeldoorn, het verwijder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3-2024</text:p>
            <text:p text:style-name="common-al">Zaaknummer:  0200496830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647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64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64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68306</meta:user-defined>
    <dc:language>nl</dc:language>
    <meta:user-defined meta:name="OVERHEIDop.locatietype/OVERHEIDop.gebiedsmarkering">Punt</meta:user-defined>
    <meta:user-defined meta:name="DC.title">Aanvraag Omgevingsvergunning Wielingen 4, 7333 HS Apeldoorn, het verwijderen van een draagmuur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647</meta:user-defined>
    <meta:user-defined meta:name="OVERHEIDop.GmbID/DC.identifier">gmb-2024-117647</meta:user-defined>
    <meta:user-defined meta:name="OVERHEIDop.versieInformatie"/>
  </office:meta>
</office:document-meta>
</file>