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vondvierdaagse Kudelstaart op 27 mei tot 30 mei 2024, Route doo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is een Melding meerjarige evenementenvergunning ontvangen voor de locatie Route door Kudelstaart. De melding is geregistreerd onder zaaknummer Z2024-00000319. De melding betreft Avondvierdaagse Kudelstaart op 27 mei tot 30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03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63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319</meta:user-defined>
    <meta:user-defined meta:name="DCTERMS.abstract">Betreft: melding op locatie Route door Kudelstaart</meta:user-defined>
    <dc:language>nl</dc:language>
    <meta:user-defined meta:name="OVERHEIDop.locatietype/OVERHEIDop.gebiedsmarkering">Punt</meta:user-defined>
    <meta:user-defined meta:name="DC.title">Melding Avondvierdaagse Kudelstaart op 27 mei tot 30 mei 2024, Route door Kudelstaar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17639</meta:user-defined>
    <meta:user-defined meta:name="OVERHEIDop.GmbID/DC.identifier">gmb-2024-117639</meta:user-defined>
    <meta:user-defined meta:name="OVERHEIDop.versieInformatie"/>
  </office:meta>
</office:document-meta>
</file>