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t.b.v. realisatie twee appartementen, J.C. Kapteynlaan 43b, 9714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t.b.v. realisatie twee appartementen aan J.C. Kapteynlaan 43b te Groningen.</text:span>
          </text:p>
            <text:p text:style-name="common-al">De gemeente Groningen heeft op 07-03-2024 een melding sloopwerkzaamheden ontvangen voor het intern slopen t.b.v. realisatie twee appartementen aan J.C. Kapteynlaan 43b te Groningen, dossiernummer GRN-000016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63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19</meta:user-defined>
    <dc:language>nl</dc:language>
    <meta:user-defined meta:name="OVERHEIDop.locatietype/OVERHEIDop.gebiedsmarkering">Punt</meta:user-defined>
    <meta:user-defined meta:name="DC.title">Kennisgeving melding sloopwerkzaamheden, het intern slopen t.b.v. realisatie twee appartementen, J.C. Kapteynlaan 43b, 9714 CN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35</meta:user-defined>
    <meta:user-defined meta:name="OVERHEIDop.GmbID/DC.identifier">gmb-2024-117635</meta:user-defined>
    <meta:user-defined meta:name="OVERHEIDop.versieInformatie"/>
  </office:meta>
</office:document-meta>
</file>