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, Wormerplein 30, 1442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4 heeft de gemeente een aanvraag ontvangen voor een exploitatievergunning openbare inrichting voor het horecabedrijf op de locatie Wormerplein 30, 1442CB Purmerend. De aanvraag is geregistreerd onder zaaknummer Z2024-00001094. De aanvraag betreft:</text:p>
            <text:p text:style-name="common-al">-exploitatievergunning openbare inrichting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763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3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63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94</meta:user-defined>
    <meta:user-defined meta:name="DCTERMS.abstract">Betreft: aanvraag op locatie Wormerplein 30, 1442CB Purmerend</meta:user-defined>
    <dc:language>nl</dc:language>
    <meta:user-defined meta:name="OVERHEIDop.locatietype/OVERHEIDop.gebiedsmarkering">Punt</meta:user-defined>
    <meta:user-defined meta:name="DC.title">Aanvraag exploitatievergunning horecabedrijf, Wormerplein 30, 1442CB Purmerend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632</meta:user-defined>
    <meta:user-defined meta:name="OVERHEIDop.GmbID/DC.identifier">gmb-2024-117632</meta:user-defined>
    <meta:user-defined meta:name="OVERHEIDop.versieInformatie"/>
  </office:meta>
</office:document-meta>
</file>