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Lokale Isolatieaanpak Hatte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ttem;</text:p>
            <text:p text:style-name="al"/>
            <text:p text:style-name="al">Gelet op artikel 2 van de Algemene Subsidieverordening Gemeente Hattem 2014;</text:p>
            <text:p text:style-name="al"/>
            <text:p text:style-name="al">Besluit vast te stellen de Regeling tot wijziging van de Subsidieregeling Lokale Isolatieaanpak Hattem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Lokale Isolatieaanpak Hattem 2024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2 wordt het bedrag €4.000,- toegevoegd aan de subsidiebedragen</text:p>
              </text:list-item>
              <text:list-item text:style-override="id1-3-2-2-1-4-2">
                <text:number>B.</text:number>
                <text:p text:style-name="al">Aan artikel 5 wordt een onderdeel toegevoegd: c. Leveren en aanbrengen van dakisolatie aan de binnenkant van de woning</text:p>
              </text:list-item>
              <text:list-item text:style-override="id1-3-2-2-1-4-3">
                <text:number>C.</text:number>
                <text:p text:style-name="al">Aan artikel 8 wordt een onderdeel toegevoegd: c. €4.000,- voor aanvragers met een woning met een WOZ-waarde van maximaal €429.300.- die in 2023 aan de voorwaarden voldeden voor het uitkeren van de energietoeslag uit de Participatiewet op dat specifieke adre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de dag na bekendmaking en werkt terug tot en met 01-02-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-03-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76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ttem</meta:user-defined>
    <meta:user-defined meta:name="OVERHEID.Gemeente/DCTERMS.publisher">Hatte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Gemeente Hattem 2014]|[https://lokaleregelgeving.overheid.nl/CVDR28609/3</meta:user-defined>
    <meta:user-defined meta:name="OVERHEIDop.referentienummer">99666</meta:user-defined>
    <meta:user-defined meta:name="DCTERMS.alternative">Subsidieregeling lokale isolatieaanpak Hattem 2024</meta:user-defined>
    <dc:language>nl</dc:language>
    <meta:user-defined meta:name="OVERHEIDop.locatietype/OVERHEIDop.gebiedsmarkering">Gemeente</meta:user-defined>
    <meta:user-defined meta:name="DC.title">Subsidieregeling lokale isolatieaanpak Hattem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627</meta:user-defined>
    <meta:user-defined meta:name="OVERHEIDop.betreftRegeling">CVDR714721_2</meta:user-defined>
    <meta:user-defined meta:name="xs:date/OVERHEIDop.startdatum">2024-03-21</meta:user-defined>
    <meta:user-defined meta:name="OVERHEIDop.GmbID/DC.identifier">gmb-2024-117627</meta:user-defined>
    <meta:user-defined meta:name="OVERHEIDop.versieInformatie"/>
  </office:meta>
</office:document-meta>
</file>