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inrichten van een bedrijfspand, Doarpsstrjitte 44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arpsstrjitte 44, Surhuizum</text:p>
            <text:p text:style-name="common-al">Olo: 8325883</text:p>
            <text:p text:style-name="common-al">het inrichten van een bedrijfspand</text:p>
            <text:p text:style-name="common-al">Datum ontvangst: 31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76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inrichten van een bedrijfspand, Doarpsstrjitte 44, Surhuiz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762</meta:user-defined>
    <meta:user-defined meta:name="OVERHEIDop.GmbID/DC.identifier">gmb-2024-11762</meta:user-defined>
    <meta:user-defined meta:name="OVERHEIDop.versieInformatie"/>
  </office:meta>
</office:document-meta>
</file>